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81in"/>
    </style:style>
    <style:style style:name="co2" style:family="table-column">
      <style:table-column-properties fo:break-before="auto" style:column-width="1.4035in"/>
    </style:style>
    <style:style style:name="co3" style:family="table-column">
      <style:table-column-properties fo:break-before="auto" style:column-width="0.1854in"/>
    </style:style>
    <style:style style:name="co4" style:family="table-column">
      <style:table-column-properties fo:break-before="auto" style:column-width="0.811in"/>
    </style:style>
    <style:style style:name="co5" style:family="table-column">
      <style:table-column-properties fo:break-before="auto" style:column-width="0.8898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8409in"/>
    </style:style>
    <style:style style:name="co8" style:family="table-column">
      <style:table-column-properties fo:break-before="auto" style:column-width="0.6846in"/>
    </style:style>
    <style:style style:name="co9" style:family="table-column">
      <style:table-column-properties fo:break-before="auto" style:column-width="0.8016in"/>
    </style:style>
    <style:style style:name="co10" style:family="table-column">
      <style:table-column-properties fo:break-before="auto" style:column-width="0.7457in"/>
    </style:style>
    <style:style style:name="co11" style:family="table-column">
      <style:table-column-properties fo:break-before="auto" style:column-width="0.9134in"/>
    </style:style>
    <style:style style:name="co12" style:family="table-column">
      <style:table-column-properties fo:break-before="auto" style:column-width="0.8689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0.7236in"/>
    </style:style>
    <style:style style:name="co15" style:family="table-column">
      <style:table-column-properties fo:break-before="auto" style:column-width="1.0134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1646in" fo:break-before="auto" style:use-optimal-row-height="true"/>
    </style:style>
    <style:style style:name="ro2" style:family="table-row">
      <style:table-row-properties style:row-height="0.639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ro4" style:family="table-row">
      <style:table-row-properties style:row-height="0.4862in" fo:break-before="auto" style:use-optimal-row-height="true"/>
    </style:style>
    <style:style style:name="ro5" style:family="table-row">
      <style:table-row-properties style:row-height="0.1807in" fo:break-before="auto" style:use-optimal-row-height="true"/>
    </style:style>
    <style:style style:name="ro6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3" style:family="table-cell" style:parent-style-name="Default" style:data-style-name="N43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99"/>
    </style:style>
    <style:style style:name="ce5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6" style:family="table-cell" style:parent-style-name="Default" style:data-style-name="N11">
      <style:table-cell-properties fo:background-color="#999999"/>
    </style:style>
    <style:style style:name="ce7" style:family="table-cell" style:parent-style-name="Default">
      <style:text-properties fo:font-style="normal" style:font-style-asian="normal" style:font-style-complex="normal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 style:data-style-name="N118"/>
    <style:style style:name="ce14" style:family="table-cell" style:parent-style-name="Default" style:data-style-name="N11"/>
    <style:style style:name="ce15" style:family="table-cell" style:parent-style-name="Default" style:data-style-name="N2">
      <style:table-cell-properties fo:background-color="#999999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normal" style:font-style-asian="normal" style:font-style-complex="normal"/>
    </style:style>
    <style:style style:name="ce17" style:family="table-cell" style:parent-style-name="Default">
      <style:table-cell-properties style:text-align-source="value-type" style:repeat-content="false"/>
      <style:paragraph-properties fo:margin-left="0in"/>
      <style:text-properties fo:font-style="italic" style:font-style-asian="italic" style:font-style-complex="italic"/>
    </style:style>
    <style:style style:name="ce18" style:family="table-cell" style:parent-style-name="Default">
      <style:table-cell-properties fo:background-color="#999999"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 style:data-style-name="N2">
      <style:table-cell-properties fo:background-color="#999999"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4" style:family="table-cell" style:parent-style-name="Default">
      <style:table-cell-properties fo:background-color="#ccffff"/>
    </style:style>
    <style:style style:name="ce25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7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28" style:family="table-cell" style:parent-style-name="Default" style:data-style-name="N129">
      <style:table-cell-properties fo:background-color="#ccffff"/>
    </style:style>
    <style:style style:name="ce29" style:family="table-cell" style:parent-style-name="Default" style:data-style-name="N129">
      <style:table-cell-properties fo:background-color="#999999"/>
    </style:style>
    <style:style style:name="ce30" style:family="table-cell" style:parent-style-name="Default" style:data-style-name="N118">
      <style:table-cell-properties fo:background-color="#ccffff"/>
    </style:style>
    <style:style style:name="ce31" style:family="table-cell" style:parent-style-name="Default" style:data-style-name="N0">
      <style:table-cell-properties fo:background-color="#ccffff"/>
    </style:style>
    <style:style style:name="ce32" style:family="table-cell" style:parent-style-name="Default" style:data-style-name="N2">
      <style:table-cell-properties fo:background-color="#ccffff"/>
    </style:style>
    <style:style style:name="ce33" style:family="table-cell" style:parent-style-name="Default">
      <style:table-cell-properties fo:background-color="#ffcc99"/>
    </style:style>
    <style:style style:name="ce34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35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ffcc99"/>
      <style:text-properties fo:font-style="italic" style:font-style-asian="italic" style:font-style-complex="italic"/>
    </style:style>
    <style:style style:name="ce37" style:family="table-cell" style:parent-style-name="Default" style:data-style-name="N129">
      <style:table-cell-properties fo:background-color="#ffcc99"/>
    </style:style>
    <style:style style:name="ce38" style:family="table-cell" style:parent-style-name="Default" style:data-style-name="N118">
      <style:table-cell-properties fo:background-color="#ffcc99"/>
    </style:style>
  </office:automatic-styles>
  <office:body>
    <office:spreadsheet>
      <table:table table:name="Linux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Default"/>
        <table:table-column table:style-name="co5" table:default-cell-style-name="ce19"/>
        <table:table-column table:style-name="co6" table:default-cell-style-name="ce24"/>
        <table:table-column table:style-name="co7" table:default-cell-style-name="ce19"/>
        <table:table-column table:style-name="co8" table:default-cell-style-name="ce24"/>
        <table:table-column table:style-name="co3" table:default-cell-style-name="ce4"/>
        <table:table-column table:style-name="co5" table:default-cell-style-name="Default"/>
        <table:table-column table:style-name="co9" table:default-cell-style-name="ce33"/>
        <table:table-column table:style-name="co5" table:default-cell-style-name="ce19"/>
        <table:table-column table:style-name="co6" table:default-cell-style-name="ce24"/>
        <table:table-column table:style-name="co5" table:default-cell-style-name="ce19"/>
        <table:table-column table:style-name="co6" table:default-cell-style-name="ce24"/>
        <table:table-column table:style-name="co5" table:default-cell-style-name="ce19"/>
        <table:table-column table:style-name="co6" table:default-cell-style-name="ce24"/>
        <table:table-column table:style-name="co10" table:default-cell-style-name="ce24"/>
        <table:table-column table:style-name="co11" table:default-cell-style-name="ce33"/>
        <table:table-column table:style-name="co5" table:default-cell-style-name="ce19"/>
        <table:table-column table:style-name="co6" table:default-cell-style-name="ce24"/>
        <table:table-column table:style-name="co10" table:default-cell-style-name="ce24"/>
        <table:table-column table:style-name="co12" table:default-cell-style-name="ce24"/>
        <table:table-column table:style-name="co3" table:default-cell-style-name="ce4"/>
        <table:table-column table:style-name="co11" table:default-cell-style-name="Default"/>
        <table:table-column table:style-name="co13" table:default-cell-style-name="ce24"/>
        <table:table-column table:style-name="co11" table:default-cell-style-name="ce33"/>
        <table:table-column table:style-name="co11" table:default-cell-style-name="Default"/>
        <table:table-column table:style-name="co13" table:default-cell-style-name="ce24"/>
        <table:table-column table:style-name="co11" table:default-cell-style-name="ce33"/>
        <table:table-column table:style-name="co3" table:default-cell-style-name="ce4"/>
        <table:table-column table:style-name="co11" table:default-cell-style-name="Default"/>
        <table:table-column table:style-name="co13" table:default-cell-style-name="ce24"/>
        <table:table-column table:style-name="co11" table:default-cell-style-name="ce33"/>
        <table:table-column table:style-name="co14" table:default-cell-style-name="ce24"/>
        <table:table-column table:style-name="co13" table:default-cell-style-name="ce24"/>
        <table:table-column table:style-name="co15" table:default-cell-style-name="Default"/>
        <table:table-column table:style-name="co13" table:default-cell-style-name="ce24"/>
        <table:table-column table:style-name="co3" table:default-cell-style-name="ce4"/>
        <table:table-column table:style-name="co11" table:default-cell-style-name="Default"/>
        <table:table-column table:style-name="co13" table:default-cell-style-name="ce24"/>
        <table:table-column table:style-name="co14" table:default-cell-style-name="ce24"/>
        <table:table-column table:style-name="co16" table:number-columns-repeated="891" table:default-cell-style-name="Default"/>
        <table:table-row table:style-name="ro1">
          <table:table-cell table:number-columns-repeated="3"/>
          <table:table-cell table:style-name="ce7" office:value-type="string">
            <text:p>tjbench {file} 95 -rgb -qq</text:p>
          </table:table-cell>
          <table:table-cell table:style-name="ce16"/>
          <table:table-cell/>
          <table:table-cell table:style-name="ce16"/>
          <table:table-cell table:number-columns-repeated="2"/>
          <table:table-cell table:style-name="ce7"/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893"/>
        </table:table-row>
        <table:table-row table:style-name="ro1">
          <table:table-cell table:number-columns-repeated="3"/>
          <table:table-cell table:style-name="ce7" office:value-type="string">
            <text:p>GCC 4.1.2 with -O3 optimizations used in all cases</text:p>
          </table:table-cell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893"/>
        </table:table-row>
        <table:table-row table:style-name="ro1">
          <table:table-cell table:number-columns-repeated="3"/>
          <table:table-cell table:style-name="ce7" office:value-type="string">
            <text:p>All performance numbers are Megapixels/sec</text:p>
          </table:table-cell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893"/>
        </table:table-row>
        <table:table-row table:style-name="ro1">
          <table:table-cell table:number-columns-repeated="3"/>
          <table:table-cell table:style-name="ce8"/>
          <table:table-cell table:style-name="ce9"/>
          <table:table-cell/>
          <table:table-cell table:style-name="ce9"/>
          <table:table-cell table:number-columns-repeated="2"/>
          <table:table-cell table:style-name="ce8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893"/>
        </table:table-row>
        <table:table-row table:style-name="ro1">
          <table:table-cell office:value-type="string">
            <text:p>Machine</text:p>
          </table:table-cell>
          <table:table-cell table:number-columns-repeated="2"/>
          <table:table-cell table:style-name="ce8" office:value-type="string">
            <text:p>Dell Precision T3500</text:p>
          </table:table-cell>
          <table:table-cell table:style-name="ce9"/>
          <table:table-cell/>
          <table:table-cell table:style-name="ce9"/>
          <table:table-cell table:number-columns-repeated="2"/>
          <table:table-cell table:style-name="ce8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893"/>
        </table:table-row>
        <table:table-row table:style-name="ro1">
          <table:table-cell office:value-type="string">
            <text:p>CPUs</text:p>
          </table:table-cell>
          <table:table-cell table:number-columns-repeated="2"/>
          <table:table-cell table:style-name="ce8" office:value-type="string">
            <text:p>1 x 2.8 GHz Intel Intel Xeon W3530 (quad-core)</text:p>
          </table:table-cell>
          <table:table-cell table:style-name="ce9"/>
          <table:table-cell/>
          <table:table-cell table:style-name="ce9"/>
          <table:table-cell table:number-columns-repeated="2"/>
          <table:table-cell table:style-name="ce8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2"/>
          <table:table-cell table:style-name="ce8"/>
          <table:table-cell table:number-columns-repeated="893"/>
        </table:table-row>
        <table:table-row table:style-name="ro1">
          <table:table-cell office:value-type="string">
            <text:p>O/S</text:p>
          </table:table-cell>
          <table:table-cell table:number-columns-repeated="2"/>
          <table:table-cell table:style-name="ce9" office:value-type="string">
            <text:p>CentOS EL 5.9 (64-bit) + Updates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/>
          <table:table-cell table:style-name="ce9"/>
          <table:table-cell table:style-name="ce3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34"/>
          <table:table-cell table:style-name="ce17"/>
          <table:table-cell table:style-name="ce25" table:number-columns-repeated="3"/>
          <table:table-cell/>
          <table:table-cell table:style-name="ce9"/>
          <table:table-cell table:style-name="ce25"/>
          <table:table-cell table:style-name="ce34"/>
          <table:table-cell table:style-name="ce9"/>
          <table:table-cell table:style-name="ce25"/>
          <table:table-cell table:style-name="ce34"/>
          <table:table-cell/>
          <table:table-cell table:style-name="ce9"/>
          <table:table-cell table:style-name="ce25"/>
          <table:table-cell table:style-name="ce34"/>
          <table:table-cell table:style-name="ce25" table:number-columns-repeated="2"/>
          <table:table-cell table:style-name="ce9"/>
          <table:table-cell table:style-name="ce25"/>
          <table:table-cell/>
          <table:table-cell table:style-name="ce9"/>
          <table:table-cell table:style-name="ce25" table:number-columns-repeated="2"/>
          <table:table-cell table:number-columns-repeated="891"/>
        </table:table-row>
        <table:table-row table:style-name="ro1">
          <table:table-cell table:number-columns-repeated="3"/>
          <table:table-cell table:style-name="ce9" table:number-columns-repeated="2"/>
          <table:table-cell table:style-name="ce25"/>
          <table:table-cell table:style-name="ce9"/>
          <table:table-cell table:style-name="ce25"/>
          <table:table-cell/>
          <table:table-cell table:style-name="ce9"/>
          <table:table-cell table:style-name="ce34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 table:number-columns-repeated="2"/>
          <table:table-cell table:style-name="ce34"/>
          <table:table-cell table:style-name="ce9"/>
          <table:table-cell table:style-name="ce25" table:number-columns-repeated="3"/>
          <table:table-cell/>
          <table:table-cell table:style-name="ce9"/>
          <table:table-cell table:style-name="ce25"/>
          <table:table-cell table:style-name="ce34"/>
          <table:table-cell table:style-name="ce9"/>
          <table:table-cell table:style-name="ce25"/>
          <table:table-cell table:style-name="ce34"/>
          <table:table-cell/>
          <table:table-cell table:style-name="ce9"/>
          <table:table-cell table:style-name="ce25"/>
          <table:table-cell table:style-name="ce34"/>
          <table:table-cell table:style-name="ce25" table:number-columns-repeated="2"/>
          <table:table-cell table:style-name="ce9"/>
          <table:table-cell table:style-name="ce25"/>
          <table:table-cell/>
          <table:table-cell table:style-name="ce9"/>
          <table:table-cell table:style-name="ce25" table:number-columns-repeated="2"/>
          <table:table-cell table:number-columns-repeated="891"/>
        </table:table-row>
        <table:table-row table:style-name="ro2">
          <table:table-cell office:value-type="string">
            <text:p>Word Size</text:p>
          </table:table-cell>
          <table:table-cell/>
          <table:table-cell table:style-name="ce5"/>
          <table:table-cell table:number-columns-repeated="2" table:style-name="ce10" office:value-type="string">
            <text:p>64-bit</text:p>
          </table:table-cell>
          <table:table-cell table:style-name="ce26" office:value-type="string">
            <text:p>64-bit vs</text:p>
            <text:p>baseline</text:p>
          </table:table-cell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baseline</text:p>
          </table:table-cell>
          <table:table-cell table:style-name="ce5"/>
          <table:table-cell table:style-name="ce10" office:value-type="string">
            <text:p>64-bit</text:p>
          </table:table-cell>
          <table:table-cell table:style-name="ce35" office:value-type="string">
            <text:p>64-bit vs</text:p>
            <text:p>libjpeg 6b</text:p>
            <text:p>baseline</text:p>
          </table:table-cell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baseline</text:p>
          </table:table-cell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baseline</text:p>
          </table:table-cell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baseline</text:p>
          </table:table-cell>
          <table:table-cell table:style-name="ce26" office:value-type="string">
            <text:p>64-bit vs</text:p>
            <text:p>optimized</text:p>
            <text:p>baseline</text:p>
          </table:table-cell>
          <table:table-cell table:style-name="ce35" office:value-type="string">
            <text:p>64-bit vs</text:p>
            <text:p>libjpeg 6b</text:p>
            <text:p>optimized</text:p>
            <text:p>progressive</text:p>
          </table:table-cell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baseline</text:p>
          </table:table-cell>
          <table:table-cell table:style-name="ce26" office:value-type="string">
            <text:p>64-bit vs</text:p>
            <text:p>optimized</text:p>
            <text:p>baseline</text:p>
          </table:table-cell>
          <table:table-cell table:style-name="ce26" office:value-type="string">
            <text:p>64-bit vs</text:p>
            <text:p>optimized</text:p>
            <text:p>progressive</text:p>
          </table:table-cell>
          <table:table-cell table:style-name="ce5"/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libjpeg-turbo</text:p>
            <text:p>optimized</text:p>
            <text:p>progressive</text:p>
          </table:table-cell>
          <table:table-cell table:style-name="ce35" office:value-type="string">
            <text:p>64-bit vs</text:p>
            <text:p>libjpeg 6b</text:p>
            <text:p>optimized</text:p>
            <text:p>progressive</text:p>
          </table:table-cell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libjpeg-turbo</text:p>
            <text:p>optimized</text:p>
            <text:p>progressive</text:p>
          </table:table-cell>
          <table:table-cell table:style-name="ce35" office:value-type="string">
            <text:p>64-bit vs</text:p>
            <text:p>libjpeg 6b</text:p>
            <text:p>optimized</text:p>
            <text:p>progressive</text:p>
          </table:table-cell>
          <table:table-cell table:style-name="ce5"/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libjpeg-turbo</text:p>
            <text:p>optimized</text:p>
            <text:p>progressive</text:p>
          </table:table-cell>
          <table:table-cell table:style-name="ce35" office:value-type="string">
            <text:p>64-bit vs</text:p>
            <text:p>libjpeg 6b</text:p>
            <text:p>optimized</text:p>
            <text:p>progressive</text:p>
          </table:table-cell>
          <table:table-cell table:style-name="ce26" office:value-type="string">
            <text:p>64-bit vs</text:p>
            <text:p>baseline</text:p>
          </table:table-cell>
          <table:table-cell table:style-name="ce26" office:value-type="string">
            <text:p>64-bit vs</text:p>
            <text:p>jpgcrush</text:p>
            <text:p>only</text:p>
          </table:table-cell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libjpeg-turbo</text:p>
            <text:p>optimized</text:p>
            <text:p>progressive</text:p>
          </table:table-cell>
          <table:table-cell table:style-name="ce5"/>
          <table:table-cell table:style-name="ce10" office:value-type="string">
            <text:p>64-bit</text:p>
          </table:table-cell>
          <table:table-cell table:style-name="ce26" office:value-type="string">
            <text:p>64-bit vs</text:p>
            <text:p>libjpeg-turbo</text:p>
            <text:p>optimized</text:p>
            <text:p>baseline</text:p>
          </table:table-cell>
          <table:table-cell table:style-name="ce26" office:value-type="string">
            <text:p>64-bit vs</text:p>
            <text:p>baseline</text:p>
          </table:table-cell>
          <table:table-cell table:number-columns-repeated="891"/>
        </table:table-row>
        <table:table-row table:style-name="ro3">
          <table:table-cell office:value-type="string">
            <text:p>Codec</text:p>
          </table:table-cell>
          <table:table-cell/>
          <table:table-cell table:style-name="ce5"/>
          <table:table-cell table:number-columns-repeated="2" table:style-name="ce10" office:value-type="string">
            <text:p>jpeg-6b</text:p>
          </table:table-cell>
          <table:table-cell table:style-name="ce27"/>
          <table:table-cell table:style-name="ce10" office:value-type="string">
            <text:p>jpeg-6b</text:p>
          </table:table-cell>
          <table:table-cell table:style-name="ce27"/>
          <table:table-cell table:style-name="ce5"/>
          <table:table-cell table:style-name="ce10" office:value-type="string">
            <text:p>libjpeg-turbo</text:p>
            <text:p>1.3.x r1142</text:p>
          </table:table-cell>
          <table:table-cell table:style-name="ce35"/>
          <table:table-cell table:style-name="ce10" office:value-type="string">
            <text:p>libjpeg-turbo</text:p>
            <text:p>1.3.x r1142</text:p>
          </table:table-cell>
          <table:table-cell table:style-name="ce27"/>
          <table:table-cell table:style-name="ce10" office:value-type="string">
            <text:p>libjpeg-turbo</text:p>
            <text:p>1.3.x r1142</text:p>
          </table:table-cell>
          <table:table-cell table:style-name="ce27"/>
          <table:table-cell table:style-name="ce10" office:value-type="string">
            <text:p>libjpeg-turbo</text:p>
            <text:p>1.3.x r1142</text:p>
          </table:table-cell>
          <table:table-cell table:style-name="ce27" table:number-columns-repeated="2"/>
          <table:table-cell table:style-name="ce35"/>
          <table:table-cell table:style-name="ce10" office:value-type="string">
            <text:p>libjpeg-turbo</text:p>
            <text:p>1.3.x r1142</text:p>
          </table:table-cell>
          <table:table-cell table:style-name="ce27" table:number-columns-repeated="3"/>
          <table:table-cell table:style-name="ce5"/>
          <table:table-cell table:style-name="ce10" office:value-type="string">
            <text:p>mozjpeg</text:p>
            <text:p>1.0.0</text:p>
          </table:table-cell>
          <table:table-cell table:style-name="ce27"/>
          <table:table-cell table:style-name="ce35"/>
          <table:table-cell table:style-name="ce10" office:value-type="string">
            <text:p>mozjpeg</text:p>
            <text:p>2.0.1</text:p>
          </table:table-cell>
          <table:table-cell table:style-name="ce27"/>
          <table:table-cell table:style-name="ce35"/>
          <table:table-cell table:style-name="ce5"/>
          <table:table-cell table:style-name="ce10" office:value-type="string">
            <text:p>mozjpeg</text:p>
            <text:p>2.1</text:p>
          </table:table-cell>
          <table:table-cell table:style-name="ce27"/>
          <table:table-cell table:style-name="ce35"/>
          <table:table-cell table:style-name="ce27" table:number-columns-repeated="2"/>
          <table:table-cell table:style-name="ce10" office:value-type="string">
            <text:p>mozjpeg</text:p>
            <text:p>2.1</text:p>
          </table:table-cell>
          <table:table-cell table:style-name="ce27"/>
          <table:table-cell table:style-name="ce5"/>
          <table:table-cell table:style-name="ce10" office:value-type="string">
            <text:p>mozjpeg</text:p>
            <text:p>2.1</text:p>
          </table:table-cell>
          <table:table-cell table:style-name="ce27" table:number-columns-repeated="2"/>
          <table:table-cell table:number-columns-repeated="891"/>
        </table:table-row>
        <table:table-row table:style-name="ro4">
          <table:table-cell office:value-type="string">
            <text:p>Encoding</text:p>
          </table:table-cell>
          <table:table-cell/>
          <table:table-cell table:style-name="ce5"/>
          <table:table-cell table:style-name="ce10" office:value-type="string">
            <text:p>baseline</text:p>
          </table:table-cell>
          <table:table-cell table:style-name="ce10" office:value-type="string">
            <text:p>baseline</text:p>
            <text:p>(optimized)</text:p>
          </table:table-cell>
          <table:table-cell table:style-name="ce27"/>
          <table:table-cell table:style-name="ce10" office:value-type="string">
            <text:p>progressive</text:p>
            <text:p>(optimized)</text:p>
          </table:table-cell>
          <table:table-cell table:style-name="ce27"/>
          <table:table-cell table:style-name="ce5"/>
          <table:table-cell table:style-name="ce10" office:value-type="string">
            <text:p>baseline</text:p>
          </table:table-cell>
          <table:table-cell table:style-name="ce36"/>
          <table:table-cell table:style-name="ce10" office:value-type="string">
            <text:p>baseline</text:p>
            <text:p>(optimized)</text:p>
          </table:table-cell>
          <table:table-cell table:style-name="ce27"/>
          <table:table-cell table:style-name="ce10" office:value-type="string">
            <text:p>baseline</text:p>
            <text:p>(arithmetic)</text:p>
          </table:table-cell>
          <table:table-cell table:style-name="ce27"/>
          <table:table-cell table:style-name="ce10" office:value-type="string">
            <text:p>progressive</text:p>
            <text:p>(optimized)</text:p>
          </table:table-cell>
          <table:table-cell table:style-name="ce27" table:number-columns-repeated="2"/>
          <table:table-cell table:style-name="ce36"/>
          <table:table-cell table:style-name="ce10" office:value-type="string">
            <text:p>progressive</text:p>
            <text:p>(arithmetic)</text:p>
          </table:table-cell>
          <table:table-cell table:style-name="ce27" table:number-columns-repeated="3"/>
          <table:table-cell table:style-name="ce5"/>
          <table:table-cell table:style-name="ce10" office:value-type="string">
            <text:p>progressive</text:p>
            <text:p>(defaults)</text:p>
          </table:table-cell>
          <table:table-cell table:style-name="ce27"/>
          <table:table-cell table:style-name="ce36"/>
          <table:table-cell table:style-name="ce10" office:value-type="string">
            <text:p>progressive</text:p>
            <text:p>(defaults)</text:p>
          </table:table-cell>
          <table:table-cell table:style-name="ce27"/>
          <table:table-cell table:style-name="ce36"/>
          <table:table-cell table:style-name="ce5"/>
          <table:table-cell table:style-name="ce10" office:value-type="string">
            <text:p>progressive</text:p>
            <text:p>(defaults)</text:p>
          </table:table-cell>
          <table:table-cell table:style-name="ce27"/>
          <table:table-cell table:style-name="ce36"/>
          <table:table-cell table:style-name="ce27" table:number-columns-repeated="2"/>
          <table:table-cell table:style-name="ce10" office:value-type="string">
            <text:p>progressive</text:p>
            <text:p>(optimized,</text:p>
            <text:p>jpgcrush only)</text:p>
          </table:table-cell>
          <table:table-cell table:style-name="ce27"/>
          <table:table-cell table:style-name="ce5"/>
          <table:table-cell table:style-name="ce10" office:value-type="string">
            <text:p>baseline</text:p>
            <text:p>(trellis)</text:p>
          </table:table-cell>
          <table:table-cell table:style-name="ce27" table:number-columns-repeated="2"/>
          <table:table-cell table:number-columns-repeated="891"/>
        </table:table-row>
        <table:table-row table:style-name="ro1">
          <table:table-cell table:style-name="ce2" table:number-columns-repeated="2"/>
          <table:table-cell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/>
          <table:table-cell table:style-name="ce4" table:number-columns-repeated="2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 table:number-columns-repeated="3"/>
          <table:table-cell table:style-name="ce18"/>
          <table:table-cell table:style-name="ce4" table:number-columns-repeated="3"/>
          <table:table-cell/>
          <table:table-cell table:style-name="ce4" table:number-columns-repeated="6"/>
          <table:table-cell/>
          <table:table-cell table:style-name="ce4" table:number-columns-repeated="7"/>
          <table:table-cell/>
          <table:table-cell table:style-name="ce4" table:number-columns-repeated="894"/>
        </table:table-row>
        <table:table-row table:style-name="ro1">
          <table:table-cell office:value-type="string">
            <text:p>Image</text:p>
          </table:table-cell>
          <table:table-cell table:number-columns-repeated="2"/>
          <table:table-cell office:value-type="string">
            <text:p>vgl_5674_0098.ppm: from 3DS Max Viewperf test (movie set with significant wireframe and texture content)</text:p>
          </table:table-cell>
          <table:table-cell table:style-name="Default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913"/>
        </table:table-row>
        <table:table-row table:style-name="ro1">
          <table:table-cell office:value-type="string">
            <text:p>Image Size</text:p>
          </table:table-cell>
          <table:table-cell table:style-name="Default"/>
          <table:table-cell/>
          <table:table-cell table:style-name="ce11" office:value-type="string">
            <text:p>1240 x 960</text:p>
          </table:table-cell>
          <table:table-cell table:number-columns-repeated="5"/>
          <table:table-cell table:style-name="ce11"/>
          <table:table-cell table:number-columns-repeated="14"/>
          <table:table-cell table:style-name="ce11"/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4"/>
          <table:table-cell table:style-name="ce11"/>
          <table:table-cell table:number-columns-repeated="2"/>
          <table:table-cell table:style-name="ce11"/>
          <table:table-cell table:number-columns-repeated="893"/>
        </table:table-row>
        <table:table-row table:style-name="ro1">
          <table:table-cell/>
          <table:table-cell table:style-name="Default"/>
          <table:table-cell/>
          <table:table-cell table:style-name="ce11"/>
          <table:table-cell table:number-columns-repeated="5"/>
          <table:table-cell table:style-name="ce11"/>
          <table:table-cell table:number-columns-repeated="14"/>
          <table:table-cell table:style-name="ce11"/>
          <table:table-cell table:number-columns-repeated="2"/>
          <table:table-cell table:style-name="ce11"/>
          <table:table-cell table:number-columns-repeated="3"/>
          <table:table-cell table:style-name="ce11"/>
          <table:table-cell table:number-columns-repeated="4"/>
          <table:table-cell table:style-name="ce11"/>
          <table:table-cell table:number-columns-repeated="2"/>
          <table:table-cell table:style-name="ce11"/>
          <table:table-cell table:number-columns-repeated="893"/>
        </table:table-row>
        <table:table-row table:style-name="ro5">
          <table:table-cell office:value-type="string">
            <text:p>Gray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35.02">
            <text:p>35.02</text:p>
          </table:table-cell>
          <table:table-cell table:style-name="ce20" office:value-type="float" office:value="27.66">
            <text:p>27.66</text:p>
          </table:table-cell>
          <table:table-cell table:style-name="ce28" table:formula="of:=[.E16]/[.$J16]-1" office:value-type="percentage" office:value="-0.79203007518797">
            <text:p>-79.20%</text:p>
          </table:table-cell>
          <table:table-cell table:style-name="ce20" office:value-type="float" office:value="12.65">
            <text:p>12.65</text:p>
          </table:table-cell>
          <table:table-cell table:style-name="ce28" table:formula="of:=[.G16]/[.$D16]-1" office:value-type="percentage" office:value="-0.638777841233581">
            <text:p>-63.88%</text:p>
          </table:table-cell>
          <table:table-cell table:style-name="ce6"/>
          <table:table-cell table:style-name="ce12" office:value-type="float" office:value="133">
            <text:p>133.00</text:p>
          </table:table-cell>
          <table:table-cell table:style-name="ce37" table:formula="of:=[.J16]/[.D16]-1" office:value-type="percentage" office:value="2.79782981153626">
            <text:p>+279.78%</text:p>
          </table:table-cell>
          <table:table-cell table:style-name="ce20" office:value-type="float" office:value="68.09">
            <text:p>68.09</text:p>
          </table:table-cell>
          <table:table-cell table:style-name="ce28" table:formula="of:=[.L16]/[.$J16]-1" office:value-type="percentage" office:value="-0.488045112781955">
            <text:p>-48.80%</text:p>
          </table:table-cell>
          <table:table-cell table:style-name="ce20" office:value-type="float" office:value="16.71">
            <text:p>16.71</text:p>
          </table:table-cell>
          <table:table-cell table:style-name="ce28" table:formula="of:=[.N16]/[.$J16]-1" office:value-type="percentage" office:value="-0.874360902255639">
            <text:p>-87.44%</text:p>
          </table:table-cell>
          <table:table-cell table:style-name="ce20" office:value-type="float" office:value="15.04">
            <text:p>15.04</text:p>
          </table:table-cell>
          <table:table-cell table:style-name="ce28" table:formula="of:=[.P16]/[.$J16]-1" office:value-type="percentage" office:value="-0.886917293233083">
            <text:p>-88.69%</text:p>
          </table:table-cell>
          <table:table-cell table:style-name="ce28" table:formula="of:=[.P16]/[.$L16]-1" office:value-type="percentage" office:value="-0.779115876046409">
            <text:p>-77.91%</text:p>
          </table:table-cell>
          <table:table-cell table:style-name="ce37" table:formula="of:=[.P16]/[.$G16]-1" office:value-type="percentage" office:value="0.18893280632411">
            <text:p>+18.89%</text:p>
          </table:table-cell>
          <table:table-cell table:style-name="ce20" office:value-type="float" office:value="15.25">
            <text:p>15.25</text:p>
          </table:table-cell>
          <table:table-cell table:style-name="ce28" table:formula="of:=[.T16]/[.$J16]-1" office:value-type="percentage" office:value="-0.885338345864662">
            <text:p>-88.53%</text:p>
          </table:table-cell>
          <table:table-cell table:style-name="ce28" table:formula="of:=[.T16]/[.$L16]-1" office:value-type="percentage" office:value="-0.776031722719929">
            <text:p>-77.60%</text:p>
          </table:table-cell>
          <table:table-cell table:style-name="ce28" table:formula="of:=[.T16]/[.$P16]-1" office:value-type="percentage" office:value="0.0139627659574468">
            <text:p>+1.40%</text:p>
          </table:table-cell>
          <table:table-cell table:style-name="ce6"/>
          <table:table-cell table:style-name="ce12"/>
          <table:table-cell table:style-name="ce28" table:formula="of:=[.Y16]/[.$P16]-1" office:value-type="percentage" office:value="-1">
            <text:p>-100.00%</text:p>
          </table:table-cell>
          <table:table-cell table:style-name="ce37" table:formula="of:=[.Y16]/[.$G16]-1" office:value-type="percentage" office:value="-1">
            <text:p>-100.00%</text:p>
          </table:table-cell>
          <table:table-cell table:style-name="ce12" office:value-type="float" office:value="1.789">
            <text:p>1.79</text:p>
          </table:table-cell>
          <table:table-cell table:style-name="ce28" table:formula="of:=[.AB16]/[.$P16]-1" office:value-type="percentage" office:value="-0.881050531914894">
            <text:p>-88.11%</text:p>
          </table:table-cell>
          <table:table-cell table:style-name="ce37" table:formula="of:=[.AB16]/[.$G16]-1" office:value-type="percentage" office:value="-0.858577075098814">
            <text:p>-85.86%</text:p>
          </table:table-cell>
          <table:table-cell table:style-name="ce6"/>
          <table:table-cell table:style-name="ce12" office:value-type="float" office:value="1.834">
            <text:p>1.83</text:p>
          </table:table-cell>
          <table:table-cell table:style-name="ce28" table:formula="of:=[.AF16]/[.$P16]-1" office:value-type="percentage" office:value="-0.878058510638298">
            <text:p>-87.81%</text:p>
          </table:table-cell>
          <table:table-cell table:style-name="ce37" table:formula="of:=[.AF16]/[.$G16]-1" office:value-type="percentage" office:value="-0.85501976284585">
            <text:p>-85.50%</text:p>
          </table:table-cell>
          <table:table-cell table:style-name="ce28" table:formula="of:=[.AF16]/[.$J16]-1" office:value-type="percentage" office:value="-0.986210526315789">
            <text:p>-98.62%</text:p>
          </table:table-cell>
          <table:table-cell table:style-name="ce28" table:formula="of:=[.AF16]/[.AK16]-1" office:value-type="percentage" office:value="-0.566942148760331">
            <text:p>-56.69%</text:p>
          </table:table-cell>
          <table:table-cell table:style-name="ce12" office:value-type="float" office:value="4.235">
            <text:p>4.24</text:p>
          </table:table-cell>
          <table:table-cell table:style-name="ce28" table:formula="of:=[.AK16]/[.$P16]-1" office:value-type="percentage" office:value="-0.718417553191489">
            <text:p>-71.84%</text:p>
          </table:table-cell>
          <table:table-cell table:style-name="ce6"/>
          <table:table-cell table:style-name="ce12" office:value-type="float" office:value="3.033">
            <text:p>3.03</text:p>
          </table:table-cell>
          <table:table-cell table:style-name="ce28" table:formula="of:=[.AN16]/[.$L16]-1" office:value-type="percentage" office:value="-0.955456014098987">
            <text:p>-95.55%</text:p>
          </table:table-cell>
          <table:table-cell table:style-name="ce28" table:formula="of:=[.AN16]/[.$J16]-1" office:value-type="percentage" office:value="-0.977195488721804">
            <text:p>-97.7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3" office:value-type="float" office:value="8.308">
            <text:p>8.308</text:p>
          </table:table-cell>
          <table:table-cell table:style-name="ce21" office:value-type="float" office:value="8.717">
            <text:p>8.717</text:p>
          </table:table-cell>
          <table:table-cell table:style-name="ce28" table:formula="of:=[.E17]/[.$J17]-1" office:value-type="percentage" office:value="0.0492296581608089">
            <text:p>+4.92%</text:p>
          </table:table-cell>
          <table:table-cell table:style-name="ce21" office:value-type="float" office:value="9.14">
            <text:p>9.140</text:p>
          </table:table-cell>
          <table:table-cell table:style-name="ce28" table:formula="of:=[.G17]/[.$D17]-1" office:value-type="percentage" office:value="0.100144439094849">
            <text:p>+10.01%</text:p>
          </table:table-cell>
          <table:table-cell/>
          <table:table-cell table:style-name="ce13" office:value-type="float" office:value="8.308">
            <text:p>8.308</text:p>
          </table:table-cell>
          <table:table-cell table:style-name="ce37" table:formula="of:=[.J17]/[.D17]-1" office:value-type="percentage" office:value="0">
            <text:p>0.00%</text:p>
          </table:table-cell>
          <table:table-cell table:style-name="ce21" office:value-type="float" office:value="8.717">
            <text:p>8.717</text:p>
          </table:table-cell>
          <table:table-cell table:style-name="ce28" table:formula="of:=[.L17]/[.$J17]-1" office:value-type="percentage" office:value="0.0492296581608089">
            <text:p>+4.92%</text:p>
          </table:table-cell>
          <table:table-cell table:style-name="ce21" office:value-type="float" office:value="9.297">
            <text:p>9.297</text:p>
          </table:table-cell>
          <table:table-cell table:style-name="ce28" table:formula="of:=[.N17]/[.$J17]-1" office:value-type="percentage" office:value="0.119041887337506">
            <text:p>+11.90%</text:p>
          </table:table-cell>
          <table:table-cell table:style-name="ce21" office:value-type="float" office:value="9.14">
            <text:p>9.140</text:p>
          </table:table-cell>
          <table:table-cell table:style-name="ce28" table:formula="of:=[.P17]/[.$J17]-1" office:value-type="percentage" office:value="0.100144439094849">
            <text:p>+10.01%</text:p>
          </table:table-cell>
          <table:table-cell table:style-name="ce28" table:formula="of:=[.P17]/[.$L17]-1" office:value-type="percentage" office:value="0.0485258689916255">
            <text:p>+4.85%</text:p>
          </table:table-cell>
          <table:table-cell table:style-name="ce37" table:formula="of:=[.P17]/[.$G17]-1" office:value-type="percentage" office:value="0">
            <text:p>0.00%</text:p>
          </table:table-cell>
          <table:table-cell table:style-name="ce21" office:value-type="float" office:value="9.946">
            <text:p>9.946</text:p>
          </table:table-cell>
          <table:table-cell table:style-name="ce28" table:formula="of:=[.T17]/[.$J17]-1" office:value-type="percentage" office:value="0.197159364467983">
            <text:p>+19.72%</text:p>
          </table:table-cell>
          <table:table-cell table:style-name="ce28" table:formula="of:=[.T17]/[.$L17]-1" office:value-type="percentage" office:value="0.140988872318458">
            <text:p>+14.10%</text:p>
          </table:table-cell>
          <table:table-cell table:style-name="ce28" table:formula="of:=[.T17]/[.$P17]-1" office:value-type="percentage" office:value="0.0881838074398249">
            <text:p>+8.82%</text:p>
          </table:table-cell>
          <table:table-cell/>
          <table:table-cell table:style-name="ce13"/>
          <table:table-cell table:style-name="ce28" table:formula="of:=[.Y17]/[.$P17]-1" office:value-type="percentage" office:value="-1">
            <text:p>-100.00%</text:p>
          </table:table-cell>
          <table:table-cell table:style-name="ce37" table:formula="of:=[.Y17]/[.$G17]-1" office:value-type="percentage" office:value="-1">
            <text:p>-100.00%</text:p>
          </table:table-cell>
          <table:table-cell table:style-name="ce13" office:value-type="float" office:value="9.467">
            <text:p>9.467</text:p>
          </table:table-cell>
          <table:table-cell table:style-name="ce28" table:formula="of:=[.AB17]/[.$P17]-1" office:value-type="percentage" office:value="0.0357768052516412">
            <text:p>+3.58%</text:p>
          </table:table-cell>
          <table:table-cell table:style-name="ce37" table:formula="of:=[.AB17]/[.$G17]-1" office:value-type="percentage" office:value="0.0357768052516412">
            <text:p>+3.58%</text:p>
          </table:table-cell>
          <table:table-cell/>
          <table:table-cell table:style-name="ce13" office:value-type="float" office:value="9.467">
            <text:p>9.467</text:p>
          </table:table-cell>
          <table:table-cell table:style-name="ce28" table:formula="of:=[.AF17]/[.$P17]-1" office:value-type="percentage" office:value="0.0357768052516412">
            <text:p>+3.58%</text:p>
          </table:table-cell>
          <table:table-cell table:style-name="ce37" table:formula="of:=[.AF17]/[.$G17]-1" office:value-type="percentage" office:value="0.0357768052516412">
            <text:p>+3.58%</text:p>
          </table:table-cell>
          <table:table-cell table:style-name="ce28" table:formula="of:=[.AF17]/[.$J17]-1" office:value-type="percentage" office:value="0.139504092441021">
            <text:p>+13.95%</text:p>
          </table:table-cell>
          <table:table-cell table:style-name="ce28" table:formula="of:=[.AF17]/[.AK17]-1" office:value-type="percentage" office:value="0.0272352430555556">
            <text:p>+2.72%</text:p>
          </table:table-cell>
          <table:table-cell table:style-name="ce13" office:value-type="float" office:value="9.216">
            <text:p>9.216</text:p>
          </table:table-cell>
          <table:table-cell table:style-name="ce28" table:formula="of:=[.AK17]/[.$P17]-1" office:value-type="percentage" office:value="0.00831509846827117">
            <text:p>+0.83%</text:p>
          </table:table-cell>
          <table:table-cell/>
          <table:table-cell table:style-name="ce13" office:value-type="float" office:value="9.096">
            <text:p>9.096</text:p>
          </table:table-cell>
          <table:table-cell table:style-name="ce28" table:formula="of:=[.AN17]/[.$L17]-1" office:value-type="percentage" office:value="0.0434782608695652">
            <text:p>+4.35%</text:p>
          </table:table-cell>
          <table:table-cell table:style-name="ce28" table:formula="of:=[.AN17]/[.$J17]-1" office:value-type="percentage" office:value="0.0948483389504093">
            <text:p>+9.48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77.8">
            <text:p>77.80</text:p>
          </table:table-cell>
          <table:table-cell table:style-name="ce20" office:value-type="float" office:value="80.19">
            <text:p>80.19</text:p>
          </table:table-cell>
          <table:table-cell table:style-name="ce28" table:formula="of:=[.E18]/[.$J18]-1" office:value-type="percentage" office:value="-0.391116173120729">
            <text:p>-39.11%</text:p>
          </table:table-cell>
          <table:table-cell table:style-name="ce20" office:value-type="float" office:value="40.34">
            <text:p>40.34</text:p>
          </table:table-cell>
          <table:table-cell table:style-name="ce28" table:formula="of:=[.G18]/[.$D18]-1" office:value-type="percentage" office:value="-0.481491002570694">
            <text:p>-48.15%</text:p>
          </table:table-cell>
          <table:table-cell table:style-name="ce6"/>
          <table:table-cell table:style-name="ce12" office:value-type="float" office:value="131.7">
            <text:p>131.70</text:p>
          </table:table-cell>
          <table:table-cell table:style-name="ce37" table:formula="of:=[.J18]/[.D18]-1" office:value-type="percentage" office:value="0.69280205655527">
            <text:p>+69.28%</text:p>
          </table:table-cell>
          <table:table-cell table:style-name="ce20" office:value-type="float" office:value="140.2">
            <text:p>140.20</text:p>
          </table:table-cell>
          <table:table-cell table:style-name="ce28" table:formula="of:=[.L18]/[.$J18]-1" office:value-type="percentage" office:value="0.064540622627183">
            <text:p>+6.45%</text:p>
          </table:table-cell>
          <table:table-cell table:style-name="ce20" office:value-type="float" office:value="14.71">
            <text:p>14.71</text:p>
          </table:table-cell>
          <table:table-cell table:style-name="ce28" table:formula="of:=[.N18]/[.$J18]-1" office:value-type="percentage" office:value="-0.88830675778284">
            <text:p>-88.83%</text:p>
          </table:table-cell>
          <table:table-cell table:style-name="ce20" office:value-type="float" office:value="48.45">
            <text:p>48.45</text:p>
          </table:table-cell>
          <table:table-cell table:style-name="ce28" table:formula="of:=[.P18]/[.$J18]-1" office:value-type="percentage" office:value="-0.632118451025057">
            <text:p>-63.21%</text:p>
          </table:table-cell>
          <table:table-cell table:style-name="ce28" table:formula="of:=[.P18]/[.$L18]-1" office:value-type="percentage" office:value="-0.654422253922967">
            <text:p>-65.44%</text:p>
          </table:table-cell>
          <table:table-cell table:style-name="ce37" table:formula="of:=[.P18]/[.$G18]-1" office:value-type="percentage" office:value="0.201041150223104">
            <text:p>+20.10%</text:p>
          </table:table-cell>
          <table:table-cell table:style-name="ce20" office:value-type="float" office:value="14.3">
            <text:p>14.30</text:p>
          </table:table-cell>
          <table:table-cell table:style-name="ce28" table:formula="of:=[.T18]/[.$J18]-1" office:value-type="percentage" office:value="-0.891419893697798">
            <text:p>-89.14%</text:p>
          </table:table-cell>
          <table:table-cell table:style-name="ce28" table:formula="of:=[.T18]/[.$L18]-1" office:value-type="percentage" office:value="-0.898002853067047">
            <text:p>-89.80%</text:p>
          </table:table-cell>
          <table:table-cell table:style-name="ce28" table:formula="of:=[.T18]/[.$P18]-1" office:value-type="percentage" office:value="-0.70485036119711">
            <text:p>-70.49%</text:p>
          </table:table-cell>
          <table:table-cell table:style-name="ce6"/>
          <table:table-cell table:style-name="ce12"/>
          <table:table-cell table:style-name="ce28" table:formula="of:=[.Y18]/[.$P18]-1" office:value-type="percentage" office:value="-1">
            <text:p>-100.00%</text:p>
          </table:table-cell>
          <table:table-cell table:style-name="ce37" table:formula="of:=[.Y18]/[.$G18]-1" office:value-type="percentage" office:value="-1">
            <text:p>-100.00%</text:p>
          </table:table-cell>
          <table:table-cell table:style-name="ce12" office:value-type="float" office:value="40.37">
            <text:p>40.37</text:p>
          </table:table-cell>
          <table:table-cell table:style-name="ce28" table:formula="of:=[.AB18]/[.$P18]-1" office:value-type="percentage" office:value="-0.166769865841073">
            <text:p>-16.68%</text:p>
          </table:table-cell>
          <table:table-cell table:style-name="ce37" table:formula="of:=[.AB18]/[.$G18]-1" office:value-type="percentage" office:value="0.000743678730788178">
            <text:p>+0.07%</text:p>
          </table:table-cell>
          <table:table-cell table:style-name="ce6"/>
          <table:table-cell table:style-name="ce12" office:value-type="float" office:value="39.43">
            <text:p>39.43</text:p>
          </table:table-cell>
          <table:table-cell table:style-name="ce28" table:formula="of:=[.AF18]/[.$P18]-1" office:value-type="percentage" office:value="-0.186171310629515">
            <text:p>-18.62%</text:p>
          </table:table-cell>
          <table:table-cell table:style-name="ce37" table:formula="of:=[.AF18]/[.$G18]-1" office:value-type="percentage" office:value="-0.0225582548339118">
            <text:p>-2.26%</text:p>
          </table:table-cell>
          <table:table-cell table:style-name="ce28" table:formula="of:=[.AF18]/[.$J18]-1" office:value-type="percentage" office:value="-0.700607441154138">
            <text:p>-70.06%</text:p>
          </table:table-cell>
          <table:table-cell table:style-name="ce28" table:formula="of:=[.AF18]/[.AK18]-1" office:value-type="percentage" office:value="-0.0162175648702595">
            <text:p>-1.62%</text:p>
          </table:table-cell>
          <table:table-cell table:style-name="ce12" office:value-type="float" office:value="40.08">
            <text:p>40.08</text:p>
          </table:table-cell>
          <table:table-cell table:style-name="ce28" table:formula="of:=[.AK18]/[.$P18]-1" office:value-type="percentage" office:value="-0.172755417956656">
            <text:p>-17.28%</text:p>
          </table:table-cell>
          <table:table-cell table:style-name="ce6"/>
          <table:table-cell table:style-name="ce12" office:value-type="float" office:value="140.7">
            <text:p>140.70</text:p>
          </table:table-cell>
          <table:table-cell table:style-name="ce28" table:formula="of:=[.AN18]/[.$L18]-1" office:value-type="percentage" office:value="0.00356633380884452">
            <text:p>+0.36%</text:p>
          </table:table-cell>
          <table:table-cell table:style-name="ce28" table:formula="of:=[.AN18]/[.$J18]-1" office:value-type="percentage" office:value="0.0683371298405466">
            <text:p>+6.83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4"/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21.68">
            <text:p>21.68</text:p>
          </table:table-cell>
          <table:table-cell table:style-name="ce20" office:value-type="float" office:value="17.72">
            <text:p>17.72</text:p>
          </table:table-cell>
          <table:table-cell table:style-name="ce28" table:formula="of:=[.E20]/[.$J20]-1" office:value-type="percentage" office:value="-0.811769704695135">
            <text:p>-81.18%</text:p>
          </table:table-cell>
          <table:table-cell table:style-name="ce20" office:value-type="float" office:value="9.107">
            <text:p>9.11</text:p>
          </table:table-cell>
          <table:table-cell table:style-name="ce28" table:formula="of:=[.G20]/[.$D20]-1" office:value-type="percentage" office:value="-0.579935424354244">
            <text:p>-57.99%</text:p>
          </table:table-cell>
          <table:table-cell table:style-name="ce6"/>
          <table:table-cell table:style-name="ce12" office:value-type="float" office:value="94.14">
            <text:p>94.14</text:p>
          </table:table-cell>
          <table:table-cell table:style-name="ce37" table:formula="of:=[.J20]/[.D20]-1" office:value-type="percentage" office:value="3.34225092250923">
            <text:p>+334.23%</text:p>
          </table:table-cell>
          <table:table-cell table:style-name="ce20" office:value-type="float" office:value="49.19">
            <text:p>49.19</text:p>
          </table:table-cell>
          <table:table-cell table:style-name="ce28" table:formula="of:=[.L20]/[.$J20]-1" office:value-type="percentage" office:value="-0.477480348417251">
            <text:p>-47.75%</text:p>
          </table:table-cell>
          <table:table-cell table:style-name="ce20" office:value-type="float" office:value="14.26">
            <text:p>14.26</text:p>
          </table:table-cell>
          <table:table-cell table:style-name="ce28" table:formula="of:=[.N20]/[.$J20]-1" office:value-type="percentage" office:value="-0.848523475674527">
            <text:p>-84.85%</text:p>
          </table:table-cell>
          <table:table-cell table:style-name="ce20" office:value-type="float" office:value="11.69">
            <text:p>11.69</text:p>
          </table:table-cell>
          <table:table-cell table:style-name="ce28" table:formula="of:=[.P20]/[.$J20]-1" office:value-type="percentage" office:value="-0.87582324198003">
            <text:p>-87.58%</text:p>
          </table:table-cell>
          <table:table-cell table:style-name="ce28" table:formula="of:=[.P20]/[.$L20]-1" office:value-type="percentage" office:value="-0.762350071152673">
            <text:p>-76.24%</text:p>
          </table:table-cell>
          <table:table-cell table:style-name="ce37" table:formula="of:=[.P20]/[.$G20]-1" office:value-type="percentage" office:value="0.283627978478094">
            <text:p>+28.36%</text:p>
          </table:table-cell>
          <table:table-cell table:style-name="ce20" office:value-type="float" office:value="12.65">
            <text:p>12.65</text:p>
          </table:table-cell>
          <table:table-cell table:style-name="ce28" table:formula="of:=[.T20]/[.$J20]-1" office:value-type="percentage" office:value="-0.865625663904823">
            <text:p>-86.56%</text:p>
          </table:table-cell>
          <table:table-cell table:style-name="ce28" table:formula="of:=[.T20]/[.$L20]-1" office:value-type="percentage" office:value="-0.742833909331165">
            <text:p>-74.28%</text:p>
          </table:table-cell>
          <table:table-cell table:style-name="ce28" table:formula="of:=[.T20]/[.$P20]-1" office:value-type="percentage" office:value="0.0821214713430283">
            <text:p>+8.21%</text:p>
          </table:table-cell>
          <table:table-cell table:style-name="ce6"/>
          <table:table-cell table:style-name="ce12" office:value-type="float" office:value="2.761">
            <text:p>2.76</text:p>
          </table:table-cell>
          <table:table-cell table:style-name="ce28" table:formula="of:=[.Y20]/[.$P20]-1" office:value-type="percentage" office:value="-0.763815226689478">
            <text:p>-76.38%</text:p>
          </table:table-cell>
          <table:table-cell table:style-name="ce37" table:formula="of:=[.Y20]/[.$G20]-1" office:value-type="percentage" office:value="-0.696826616888108">
            <text:p>-69.68%</text:p>
          </table:table-cell>
          <table:table-cell table:style-name="ce12" office:value-type="float" office:value="1.58">
            <text:p>1.58</text:p>
          </table:table-cell>
          <table:table-cell table:style-name="ce28" table:formula="of:=[.AB20]/[.$P20]-1" office:value-type="percentage" office:value="-0.864841745081266">
            <text:p>-86.48%</text:p>
          </table:table-cell>
          <table:table-cell table:style-name="ce37" table:formula="of:=[.AB20]/[.$G20]-1" office:value-type="percentage" office:value="-0.826507082464039">
            <text:p>-82.65%</text:p>
          </table:table-cell>
          <table:table-cell table:style-name="ce6"/>
          <table:table-cell table:style-name="ce12" office:value-type="float" office:value="1.61">
            <text:p>1.61</text:p>
          </table:table-cell>
          <table:table-cell table:style-name="ce28" table:formula="of:=[.AF20]/[.$P20]-1" office:value-type="percentage" office:value="-0.862275449101796">
            <text:p>-86.23%</text:p>
          </table:table-cell>
          <table:table-cell table:style-name="ce37" table:formula="of:=[.AF20]/[.$G20]-1" office:value-type="percentage" office:value="-0.823212913143736">
            <text:p>-82.32%</text:p>
          </table:table-cell>
          <table:table-cell table:style-name="ce28" table:formula="of:=[.AF20]/[.$J20]-1" office:value-type="percentage" office:value="-0.982897811769705">
            <text:p>-98.29%</text:p>
          </table:table-cell>
          <table:table-cell table:style-name="ce28" table:formula="of:=[.AF20]/[.AK20]-1" office:value-type="percentage" office:value="-0.520975900029753">
            <text:p>-52.10%</text:p>
          </table:table-cell>
          <table:table-cell table:style-name="ce12" office:value-type="float" office:value="3.361">
            <text:p>3.36</text:p>
          </table:table-cell>
          <table:table-cell table:style-name="ce28" table:formula="of:=[.AK20]/[.$P20]-1" office:value-type="percentage" office:value="-0.712489307100086">
            <text:p>-71.25%</text:p>
          </table:table-cell>
          <table:table-cell table:style-name="ce6"/>
          <table:table-cell table:style-name="ce12" office:value-type="float" office:value="2.623">
            <text:p>2.62</text:p>
          </table:table-cell>
          <table:table-cell table:style-name="ce28" table:formula="of:=[.AN20]/[.$L20]-1" office:value-type="percentage" office:value="-0.946676153689774">
            <text:p>-94.67%</text:p>
          </table:table-cell>
          <table:table-cell table:style-name="ce28" table:formula="of:=[.AN20]/[.$J20]-1" office:value-type="percentage" office:value="-0.972137242404929">
            <text:p>-97.21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3" office:value-type="float" office:value="7.088">
            <text:p>7.088</text:p>
          </table:table-cell>
          <table:table-cell table:style-name="ce21" office:value-type="float" office:value="7.444">
            <text:p>7.444</text:p>
          </table:table-cell>
          <table:table-cell table:style-name="ce28" table:formula="of:=[.E21]/[.$J21]-1" office:value-type="percentage" office:value="0.0502257336343115">
            <text:p>+5.02%</text:p>
          </table:table-cell>
          <table:table-cell table:style-name="ce21" office:value-type="float" office:value="7.79">
            <text:p>7.790</text:p>
          </table:table-cell>
          <table:table-cell table:style-name="ce28" table:formula="of:=[.G21]/[.$D21]-1" office:value-type="percentage" office:value="0.0990406320541761">
            <text:p>+9.90%</text:p>
          </table:table-cell>
          <table:table-cell/>
          <table:table-cell table:style-name="ce13" office:value-type="float" office:value="7.088">
            <text:p>7.088</text:p>
          </table:table-cell>
          <table:table-cell table:style-name="ce37" table:formula="of:=[.J21]/[.D21]-1" office:value-type="percentage" office:value="0">
            <text:p>0.00%</text:p>
          </table:table-cell>
          <table:table-cell table:style-name="ce21" office:value-type="float" office:value="7.444">
            <text:p>7.444</text:p>
          </table:table-cell>
          <table:table-cell table:style-name="ce28" table:formula="of:=[.L21]/[.$J21]-1" office:value-type="percentage" office:value="0.0502257336343115">
            <text:p>+5.02%</text:p>
          </table:table-cell>
          <table:table-cell table:style-name="ce21" office:value-type="float" office:value="8.041">
            <text:p>8.041</text:p>
          </table:table-cell>
          <table:table-cell table:style-name="ce28" table:formula="of:=[.N21]/[.$J21]-1" office:value-type="percentage" office:value="0.134452595936795">
            <text:p>+13.45%</text:p>
          </table:table-cell>
          <table:table-cell table:style-name="ce21" office:value-type="float" office:value="7.79">
            <text:p>7.790</text:p>
          </table:table-cell>
          <table:table-cell table:style-name="ce28" table:formula="of:=[.P21]/[.$J21]-1" office:value-type="percentage" office:value="0.0990406320541761">
            <text:p>+9.90%</text:p>
          </table:table-cell>
          <table:table-cell table:style-name="ce28" table:formula="of:=[.P21]/[.$L21]-1" office:value-type="percentage" office:value="0.0464803868887695">
            <text:p>+4.65%</text:p>
          </table:table-cell>
          <table:table-cell table:style-name="ce37" table:formula="of:=[.P21]/[.$G21]-1" office:value-type="percentage" office:value="0">
            <text:p>0.00%</text:p>
          </table:table-cell>
          <table:table-cell table:style-name="ce21" office:value-type="float" office:value="8.465">
            <text:p>8.465</text:p>
          </table:table-cell>
          <table:table-cell table:style-name="ce28" table:formula="of:=[.T21]/[.$J21]-1" office:value-type="percentage" office:value="0.194272009029345">
            <text:p>+19.43%</text:p>
          </table:table-cell>
          <table:table-cell table:style-name="ce28" table:formula="of:=[.T21]/[.$L21]-1" office:value-type="percentage" office:value="0.137157442235357">
            <text:p>+13.72%</text:p>
          </table:table-cell>
          <table:table-cell table:style-name="ce28" table:formula="of:=[.T21]/[.$P21]-1" office:value-type="percentage" office:value="0.0866495507060334">
            <text:p>+8.66%</text:p>
          </table:table-cell>
          <table:table-cell/>
          <table:table-cell table:style-name="ce13" office:value-type="float" office:value="7.877">
            <text:p>7.877</text:p>
          </table:table-cell>
          <table:table-cell table:style-name="ce28" table:formula="of:=[.Y21]/[.$P21]-1" office:value-type="percentage" office:value="0.011168164313222">
            <text:p>+1.12%</text:p>
          </table:table-cell>
          <table:table-cell table:style-name="ce37" table:formula="of:=[.Y21]/[.$G21]-1" office:value-type="percentage" office:value="0.011168164313222">
            <text:p>+1.12%</text:p>
          </table:table-cell>
          <table:table-cell table:style-name="ce13" office:value-type="float" office:value="8.145">
            <text:p>8.145</text:p>
          </table:table-cell>
          <table:table-cell table:style-name="ce28" table:formula="of:=[.AB21]/[.$P21]-1" office:value-type="percentage" office:value="0.0455712451861361">
            <text:p>+4.56%</text:p>
          </table:table-cell>
          <table:table-cell table:style-name="ce37" table:formula="of:=[.AB21]/[.$G21]-1" office:value-type="percentage" office:value="0.0455712451861361">
            <text:p>+4.56%</text:p>
          </table:table-cell>
          <table:table-cell/>
          <table:table-cell table:style-name="ce13" office:value-type="float" office:value="8.145">
            <text:p>8.145</text:p>
          </table:table-cell>
          <table:table-cell table:style-name="ce28" table:formula="of:=[.AF21]/[.$P21]-1" office:value-type="percentage" office:value="0.0455712451861361">
            <text:p>+4.56%</text:p>
          </table:table-cell>
          <table:table-cell table:style-name="ce37" table:formula="of:=[.AF21]/[.$G21]-1" office:value-type="percentage" office:value="0.0455712451861361">
            <text:p>+4.56%</text:p>
          </table:table-cell>
          <table:table-cell table:style-name="ce28" table:formula="of:=[.AF21]/[.$J21]-1" office:value-type="percentage" office:value="0.149125282167043">
            <text:p>+14.91%</text:p>
          </table:table-cell>
          <table:table-cell table:style-name="ce28" table:formula="of:=[.AF21]/[.AK21]-1" office:value-type="percentage" office:value="0.0359959297888577">
            <text:p>+3.60%</text:p>
          </table:table-cell>
          <table:table-cell table:style-name="ce13" office:value-type="float" office:value="7.862">
            <text:p>7.862</text:p>
          </table:table-cell>
          <table:table-cell table:style-name="ce28" table:formula="of:=[.AK21]/[.$P21]-1" office:value-type="percentage" office:value="0.00924261874197696">
            <text:p>+0.92%</text:p>
          </table:table-cell>
          <table:table-cell/>
          <table:table-cell table:style-name="ce13" office:value-type="float" office:value="7.819">
            <text:p>7.819</text:p>
          </table:table-cell>
          <table:table-cell table:style-name="ce28" table:formula="of:=[.AN21]/[.$L21]-1" office:value-type="percentage" office:value="0.0503761418592155">
            <text:p>+5.04%</text:p>
          </table:table-cell>
          <table:table-cell table:style-name="ce28" table:formula="of:=[.AN21]/[.$J21]-1" office:value-type="percentage" office:value="0.103132054176072">
            <text:p>+10.31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42.95">
            <text:p>42.95</text:p>
          </table:table-cell>
          <table:table-cell table:style-name="ce20" office:value-type="float" office:value="43.91">
            <text:p>43.91</text:p>
          </table:table-cell>
          <table:table-cell table:style-name="ce28" table:formula="of:=[.E22]/[.$J22]-1" office:value-type="percentage" office:value="-0.595299539170507">
            <text:p>-59.53%</text:p>
          </table:table-cell>
          <table:table-cell table:style-name="ce20" office:value-type="float" office:value="26.62">
            <text:p>26.62</text:p>
          </table:table-cell>
          <table:table-cell table:style-name="ce28" table:formula="of:=[.G22]/[.$D22]-1" office:value-type="percentage" office:value="-0.380209545983702">
            <text:p>-38.02%</text:p>
          </table:table-cell>
          <table:table-cell table:style-name="ce6"/>
          <table:table-cell table:style-name="ce12" office:value-type="float" office:value="108.5">
            <text:p>108.50</text:p>
          </table:table-cell>
          <table:table-cell table:style-name="ce37" table:formula="of:=[.J22]/[.D22]-1" office:value-type="percentage" office:value="1.52619324796275">
            <text:p>+152.62%</text:p>
          </table:table-cell>
          <table:table-cell table:style-name="ce20" office:value-type="float" office:value="115.3">
            <text:p>115.30</text:p>
          </table:table-cell>
          <table:table-cell table:style-name="ce28" table:formula="of:=[.L22]/[.$J22]-1" office:value-type="percentage" office:value="0.0626728110599077">
            <text:p>+6.27%</text:p>
          </table:table-cell>
          <table:table-cell table:style-name="ce20" office:value-type="float" office:value="12.62">
            <text:p>12.62</text:p>
          </table:table-cell>
          <table:table-cell table:style-name="ce28" table:formula="of:=[.N22]/[.$J22]-1" office:value-type="percentage" office:value="-0.8836866359447">
            <text:p>-88.37%</text:p>
          </table:table-cell>
          <table:table-cell table:style-name="ce20" office:value-type="float" office:value="39.08">
            <text:p>39.08</text:p>
          </table:table-cell>
          <table:table-cell table:style-name="ce28" table:formula="of:=[.P22]/[.$J22]-1" office:value-type="percentage" office:value="-0.639815668202765">
            <text:p>-63.98%</text:p>
          </table:table-cell>
          <table:table-cell table:style-name="ce28" table:formula="of:=[.P22]/[.$L22]-1" office:value-type="percentage" office:value="-0.661058109280139">
            <text:p>-66.11%</text:p>
          </table:table-cell>
          <table:table-cell table:style-name="ce37" table:formula="of:=[.P22]/[.$G22]-1" office:value-type="percentage" office:value="0.468069120961683">
            <text:p>+46.81%</text:p>
          </table:table-cell>
          <table:table-cell table:style-name="ce20" office:value-type="float" office:value="12.16">
            <text:p>12.16</text:p>
          </table:table-cell>
          <table:table-cell table:style-name="ce28" table:formula="of:=[.T22]/[.$J22]-1" office:value-type="percentage" office:value="-0.887926267281106">
            <text:p>-88.79%</text:p>
          </table:table-cell>
          <table:table-cell table:style-name="ce28" table:formula="of:=[.T22]/[.$L22]-1" office:value-type="percentage" office:value="-0.894535993061579">
            <text:p>-89.45%</text:p>
          </table:table-cell>
          <table:table-cell table:style-name="ce28" table:formula="of:=[.T22]/[.$P22]-1" office:value-type="percentage" office:value="-0.688843398157625">
            <text:p>-68.88%</text:p>
          </table:table-cell>
          <table:table-cell table:style-name="ce6"/>
          <table:table-cell table:style-name="ce12" office:value-type="float" office:value="33.22">
            <text:p>33.22</text:p>
          </table:table-cell>
          <table:table-cell table:style-name="ce28" table:formula="of:=[.Y22]/[.$P22]-1" office:value-type="percentage" office:value="-0.149948822927329">
            <text:p>-14.99%</text:p>
          </table:table-cell>
          <table:table-cell table:style-name="ce37" table:formula="of:=[.Y22]/[.$G22]-1" office:value-type="percentage" office:value="0.24793388429752">
            <text:p>+24.79%</text:p>
          </table:table-cell>
          <table:table-cell table:style-name="ce12" office:value-type="float" office:value="34.82">
            <text:p>34.82</text:p>
          </table:table-cell>
          <table:table-cell table:style-name="ce28" table:formula="of:=[.AB22]/[.$P22]-1" office:value-type="percentage" office:value="-0.109007164790174">
            <text:p>-10.90%</text:p>
          </table:table-cell>
          <table:table-cell table:style-name="ce37" table:formula="of:=[.AB22]/[.$G22]-1" office:value-type="percentage" office:value="0.308039068369647">
            <text:p>+30.80%</text:p>
          </table:table-cell>
          <table:table-cell table:style-name="ce6"/>
          <table:table-cell table:style-name="ce12" office:value-type="float" office:value="34.84">
            <text:p>34.84</text:p>
          </table:table-cell>
          <table:table-cell table:style-name="ce28" table:formula="of:=[.AF22]/[.$P22]-1" office:value-type="percentage" office:value="-0.108495394063459">
            <text:p>-10.85%</text:p>
          </table:table-cell>
          <table:table-cell table:style-name="ce37" table:formula="of:=[.AF22]/[.$G22]-1" office:value-type="percentage" office:value="0.308790383170549">
            <text:p>+30.88%</text:p>
          </table:table-cell>
          <table:table-cell table:style-name="ce28" table:formula="of:=[.AF22]/[.$J22]-1" office:value-type="percentage" office:value="-0.67889400921659">
            <text:p>-67.89%</text:p>
          </table:table-cell>
          <table:table-cell table:style-name="ce28" table:formula="of:=[.AF22]/[.AK22]-1" office:value-type="percentage" office:value="0.0142649199417759">
            <text:p>+1.43%</text:p>
          </table:table-cell>
          <table:table-cell table:style-name="ce12" office:value-type="float" office:value="34.35">
            <text:p>34.35</text:p>
          </table:table-cell>
          <table:table-cell table:style-name="ce28" table:formula="of:=[.AK22]/[.$P22]-1" office:value-type="percentage" office:value="-0.121033776867963">
            <text:p>-12.10%</text:p>
          </table:table-cell>
          <table:table-cell table:style-name="ce6"/>
          <table:table-cell table:style-name="ce12" office:value-type="float" office:value="118.9">
            <text:p>118.90</text:p>
          </table:table-cell>
          <table:table-cell table:style-name="ce28" table:formula="of:=[.AN22]/[.$L22]-1" office:value-type="percentage" office:value="0.0312228967909802">
            <text:p>+3.12%</text:p>
          </table:table-cell>
          <table:table-cell table:style-name="ce28" table:formula="of:=[.AN22]/[.$J22]-1" office:value-type="percentage" office:value="0.0958525345622121">
            <text:p>+9.59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4"/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2:2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17.86">
            <text:p>17.86</text:p>
          </table:table-cell>
          <table:table-cell table:style-name="ce20" office:value-type="float" office:value="14.47">
            <text:p>14.47</text:p>
          </table:table-cell>
          <table:table-cell table:style-name="ce28" table:formula="of:=[.E24]/[.$J24]-1" office:value-type="percentage" office:value="-0.81183355006502">
            <text:p>-81.18%</text:p>
          </table:table-cell>
          <table:table-cell table:style-name="ce20" office:value-type="float" office:value="7.672">
            <text:p>7.67</text:p>
          </table:table-cell>
          <table:table-cell table:style-name="ce28" table:formula="of:=[.G24]/[.$D24]-1" office:value-type="percentage" office:value="-0.57043673012318">
            <text:p>-57.04%</text:p>
          </table:table-cell>
          <table:table-cell table:style-name="ce6"/>
          <table:table-cell table:style-name="ce12" office:value-type="float" office:value="76.9">
            <text:p>76.90</text:p>
          </table:table-cell>
          <table:table-cell table:style-name="ce37" table:formula="of:=[.J24]/[.D24]-1" office:value-type="percentage" office:value="3.3057110862262">
            <text:p>+330.57%</text:p>
          </table:table-cell>
          <table:table-cell table:style-name="ce20" office:value-type="float" office:value="39.49">
            <text:p>39.49</text:p>
          </table:table-cell>
          <table:table-cell table:style-name="ce28" table:formula="of:=[.L24]/[.$J24]-1" office:value-type="percentage" office:value="-0.486475942782835">
            <text:p>-48.65%</text:p>
          </table:table-cell>
          <table:table-cell table:style-name="ce20" office:value-type="float" office:value="12.21">
            <text:p>12.21</text:p>
          </table:table-cell>
          <table:table-cell table:style-name="ce28" table:formula="of:=[.N24]/[.$J24]-1" office:value-type="percentage" office:value="-0.841222366710013">
            <text:p>-84.12%</text:p>
          </table:table-cell>
          <table:table-cell table:style-name="ce20" office:value-type="float" office:value="9.737">
            <text:p>9.74</text:p>
          </table:table-cell>
          <table:table-cell table:style-name="ce28" table:formula="of:=[.P24]/[.$J24]-1" office:value-type="percentage" office:value="-0.873381014304291">
            <text:p>-87.34%</text:p>
          </table:table-cell>
          <table:table-cell table:style-name="ce28" table:formula="of:=[.P24]/[.$L24]-1" office:value-type="percentage" office:value="-0.753431248417321">
            <text:p>-75.34%</text:p>
          </table:table-cell>
          <table:table-cell table:style-name="ce37" table:formula="of:=[.P24]/[.$G24]-1" office:value-type="percentage" office:value="0.269160583941606">
            <text:p>+26.92%</text:p>
          </table:table-cell>
          <table:table-cell table:style-name="ce20" office:value-type="float" office:value="10.84">
            <text:p>10.84</text:p>
          </table:table-cell>
          <table:table-cell table:style-name="ce28" table:formula="of:=[.T24]/[.$J24]-1" office:value-type="percentage" office:value="-0.859037711313394">
            <text:p>-85.90%</text:p>
          </table:table-cell>
          <table:table-cell table:style-name="ce28" table:formula="of:=[.T24]/[.$L24]-1" office:value-type="percentage" office:value="-0.725500126614333">
            <text:p>-72.55%</text:p>
          </table:table-cell>
          <table:table-cell table:style-name="ce28" table:formula="of:=[.T24]/[.$P24]-1" office:value-type="percentage" office:value="0.113279244120366">
            <text:p>+11.33%</text:p>
          </table:table-cell>
          <table:table-cell table:style-name="ce6"/>
          <table:table-cell table:style-name="ce12" office:value-type="float" office:value="2.323">
            <text:p>2.32</text:p>
          </table:table-cell>
          <table:table-cell table:style-name="ce28" table:formula="of:=[.Y24]/[.$P24]-1" office:value-type="percentage" office:value="-0.761425490397453">
            <text:p>-76.14%</text:p>
          </table:table-cell>
          <table:table-cell table:style-name="ce37" table:formula="of:=[.Y24]/[.$G24]-1" office:value-type="percentage" office:value="-0.697210636079249">
            <text:p>-69.72%</text:p>
          </table:table-cell>
          <table:table-cell table:style-name="ce12" office:value-type="float" office:value="1.351">
            <text:p>1.35</text:p>
          </table:table-cell>
          <table:table-cell table:style-name="ce28" table:formula="of:=[.AB24]/[.$P24]-1" office:value-type="percentage" office:value="-0.861250898634076">
            <text:p>-86.13%</text:p>
          </table:table-cell>
          <table:table-cell table:style-name="ce37" table:formula="of:=[.AB24]/[.$G24]-1" office:value-type="percentage" office:value="-0.823905109489051">
            <text:p>-82.39%</text:p>
          </table:table-cell>
          <table:table-cell table:style-name="ce6"/>
          <table:table-cell table:style-name="ce12" office:value-type="float" office:value="1.372">
            <text:p>1.37</text:p>
          </table:table-cell>
          <table:table-cell table:style-name="ce28" table:formula="of:=[.AF24]/[.$P24]-1" office:value-type="percentage" office:value="-0.859094176851186">
            <text:p>-85.91%</text:p>
          </table:table-cell>
          <table:table-cell table:style-name="ce37" table:formula="of:=[.AF24]/[.$G24]-1" office:value-type="percentage" office:value="-0.821167883211679">
            <text:p>-82.12%</text:p>
          </table:table-cell>
          <table:table-cell table:style-name="ce28" table:formula="of:=[.AF24]/[.$J24]-1" office:value-type="percentage" office:value="-0.982158647594278">
            <text:p>-98.22%</text:p>
          </table:table-cell>
          <table:table-cell table:style-name="ce28" table:formula="of:=[.AF24]/[.AK24]-1" office:value-type="percentage" office:value="-0.502718376223269">
            <text:p>-50.27%</text:p>
          </table:table-cell>
          <table:table-cell table:style-name="ce12" office:value-type="float" office:value="2.759">
            <text:p>2.76</text:p>
          </table:table-cell>
          <table:table-cell table:style-name="ce28" table:formula="of:=[.AK24]/[.$P24]-1" office:value-type="percentage" office:value="-0.716647838143165">
            <text:p>-71.66%</text:p>
          </table:table-cell>
          <table:table-cell table:style-name="ce6"/>
          <table:table-cell table:style-name="ce12" office:value-type="float" office:value="2.277">
            <text:p>2.28</text:p>
          </table:table-cell>
          <table:table-cell table:style-name="ce28" table:formula="of:=[.AN24]/[.$L24]-1" office:value-type="percentage" office:value="-0.942339832869081">
            <text:p>-94.23%</text:p>
          </table:table-cell>
          <table:table-cell table:style-name="ce28" table:formula="of:=[.AN24]/[.$J24]-1" office:value-type="percentage" office:value="-0.970390117035111">
            <text:p>-97.04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3" office:value-type="float" office:value="6.143">
            <text:p>6.143</text:p>
          </table:table-cell>
          <table:table-cell table:style-name="ce21" office:value-type="float" office:value="6.435">
            <text:p>6.435</text:p>
          </table:table-cell>
          <table:table-cell table:style-name="ce28" table:formula="of:=[.E25]/[.$J25]-1" office:value-type="percentage" office:value="0.047533778284226">
            <text:p>+4.75%</text:p>
          </table:table-cell>
          <table:table-cell table:style-name="ce21" office:value-type="float" office:value="6.732">
            <text:p>6.732</text:p>
          </table:table-cell>
          <table:table-cell table:style-name="ce28" table:formula="of:=[.G25]/[.$D25]-1" office:value-type="percentage" office:value="0.0958814911281134">
            <text:p>+9.59%</text:p>
          </table:table-cell>
          <table:table-cell/>
          <table:table-cell table:style-name="ce13" office:value-type="float" office:value="6.143">
            <text:p>6.143</text:p>
          </table:table-cell>
          <table:table-cell table:style-name="ce37" table:formula="of:=[.J25]/[.D25]-1" office:value-type="percentage" office:value="0">
            <text:p>0.00%</text:p>
          </table:table-cell>
          <table:table-cell table:style-name="ce21" office:value-type="float" office:value="6.435">
            <text:p>6.435</text:p>
          </table:table-cell>
          <table:table-cell table:style-name="ce28" table:formula="of:=[.L25]/[.$J25]-1" office:value-type="percentage" office:value="0.047533778284226">
            <text:p>+4.75%</text:p>
          </table:table-cell>
          <table:table-cell table:style-name="ce21" office:value-type="float" office:value="6.929">
            <text:p>6.929</text:p>
          </table:table-cell>
          <table:table-cell table:style-name="ce28" table:formula="of:=[.N25]/[.$J25]-1" office:value-type="percentage" office:value="0.127950512778773">
            <text:p>+12.80%</text:p>
          </table:table-cell>
          <table:table-cell table:style-name="ce21" office:value-type="float" office:value="6.732">
            <text:p>6.732</text:p>
          </table:table-cell>
          <table:table-cell table:style-name="ce28" table:formula="of:=[.P25]/[.$J25]-1" office:value-type="percentage" office:value="0.0958814911281134">
            <text:p>+9.59%</text:p>
          </table:table-cell>
          <table:table-cell table:style-name="ce28" table:formula="of:=[.P25]/[.$L25]-1" office:value-type="percentage" office:value="0.0461538461538462">
            <text:p>+4.62%</text:p>
          </table:table-cell>
          <table:table-cell table:style-name="ce37" table:formula="of:=[.P25]/[.$G25]-1" office:value-type="percentage" office:value="0">
            <text:p>0.00%</text:p>
          </table:table-cell>
          <table:table-cell table:style-name="ce21" office:value-type="float" office:value="7.314">
            <text:p>7.314</text:p>
          </table:table-cell>
          <table:table-cell table:style-name="ce28" table:formula="of:=[.T25]/[.$J25]-1" office:value-type="percentage" office:value="0.190623473872701">
            <text:p>+19.06%</text:p>
          </table:table-cell>
          <table:table-cell table:style-name="ce28" table:formula="of:=[.T25]/[.$L25]-1" office:value-type="percentage" office:value="0.136596736596737">
            <text:p>+13.66%</text:p>
          </table:table-cell>
          <table:table-cell table:style-name="ce28" table:formula="of:=[.T25]/[.$P25]-1" office:value-type="percentage" office:value="0.0864527629233511">
            <text:p>+8.65%</text:p>
          </table:table-cell>
          <table:table-cell/>
          <table:table-cell table:style-name="ce13" office:value-type="float" office:value="6.795">
            <text:p>6.795</text:p>
          </table:table-cell>
          <table:table-cell table:style-name="ce28" table:formula="of:=[.Y25]/[.$P25]-1" office:value-type="percentage" office:value="0.0093582887700534">
            <text:p>+0.94%</text:p>
          </table:table-cell>
          <table:table-cell table:style-name="ce37" table:formula="of:=[.Y25]/[.$G25]-1" office:value-type="percentage" office:value="0.0093582887700534">
            <text:p>+0.94%</text:p>
          </table:table-cell>
          <table:table-cell table:style-name="ce13" office:value-type="float" office:value="7.052">
            <text:p>7.052</text:p>
          </table:table-cell>
          <table:table-cell table:style-name="ce28" table:formula="of:=[.AB25]/[.$P25]-1" office:value-type="percentage" office:value="0.047534165181224">
            <text:p>+4.75%</text:p>
          </table:table-cell>
          <table:table-cell table:style-name="ce37" table:formula="of:=[.AB25]/[.$G25]-1" office:value-type="percentage" office:value="0.047534165181224">
            <text:p>+4.75%</text:p>
          </table:table-cell>
          <table:table-cell/>
          <table:table-cell table:style-name="ce13" office:value-type="float" office:value="7.052">
            <text:p>7.052</text:p>
          </table:table-cell>
          <table:table-cell table:style-name="ce28" table:formula="of:=[.AF25]/[.$P25]-1" office:value-type="percentage" office:value="0.047534165181224">
            <text:p>+4.75%</text:p>
          </table:table-cell>
          <table:table-cell table:style-name="ce37" table:formula="of:=[.AF25]/[.$G25]-1" office:value-type="percentage" office:value="0.047534165181224">
            <text:p>+4.75%</text:p>
          </table:table-cell>
          <table:table-cell table:style-name="ce28" table:formula="of:=[.AF25]/[.$J25]-1" office:value-type="percentage" office:value="0.147973302946443">
            <text:p>+14.80%</text:p>
          </table:table-cell>
          <table:table-cell table:style-name="ce28" table:formula="of:=[.AF25]/[.AK25]-1" office:value-type="percentage" office:value="0.0378219278881531">
            <text:p>+3.78%</text:p>
          </table:table-cell>
          <table:table-cell table:style-name="ce13" office:value-type="float" office:value="6.795">
            <text:p>6.795</text:p>
          </table:table-cell>
          <table:table-cell table:style-name="ce28" table:formula="of:=[.AK25]/[.$P25]-1" office:value-type="percentage" office:value="0.0093582887700534">
            <text:p>+0.94%</text:p>
          </table:table-cell>
          <table:table-cell/>
          <table:table-cell table:style-name="ce13" office:value-type="float" office:value="6.764">
            <text:p>6.764</text:p>
          </table:table-cell>
          <table:table-cell table:style-name="ce28" table:formula="of:=[.AN25]/[.$L25]-1" office:value-type="percentage" office:value="0.0511266511266513">
            <text:p>+5.11%</text:p>
          </table:table-cell>
          <table:table-cell table:style-name="ce28" table:formula="of:=[.AN25]/[.$J25]-1" office:value-type="percentage" office:value="0.101090672309946">
            <text:p>+10.11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37.85">
            <text:p>37.85</text:p>
          </table:table-cell>
          <table:table-cell table:style-name="ce20" office:value-type="float" office:value="38.71">
            <text:p>38.71</text:p>
          </table:table-cell>
          <table:table-cell table:style-name="ce28" table:formula="of:=[.E26]/[.$J26]-1" office:value-type="percentage" office:value="-0.572831604502317">
            <text:p>-57.28%</text:p>
          </table:table-cell>
          <table:table-cell table:style-name="ce20" office:value-type="float" office:value="23.15">
            <text:p>23.15</text:p>
          </table:table-cell>
          <table:table-cell table:style-name="ce28" table:formula="of:=[.G26]/[.$D26]-1" office:value-type="percentage" office:value="-0.388375165125495">
            <text:p>-38.84%</text:p>
          </table:table-cell>
          <table:table-cell table:style-name="ce6"/>
          <table:table-cell table:style-name="ce12" office:value-type="float" office:value="90.62">
            <text:p>90.62</text:p>
          </table:table-cell>
          <table:table-cell table:style-name="ce37" table:formula="of:=[.J26]/[.D26]-1" office:value-type="percentage" office:value="1.39418758256275">
            <text:p>+139.42%</text:p>
          </table:table-cell>
          <table:table-cell table:style-name="ce20" office:value-type="float" office:value="96.54">
            <text:p>96.54</text:p>
          </table:table-cell>
          <table:table-cell table:style-name="ce28" table:formula="of:=[.L26]/[.$J26]-1" office:value-type="percentage" office:value="0.0653277422202605">
            <text:p>+6.53%</text:p>
          </table:table-cell>
          <table:table-cell table:style-name="ce20" office:value-type="float" office:value="10.81">
            <text:p>10.81</text:p>
          </table:table-cell>
          <table:table-cell table:style-name="ce28" table:formula="of:=[.N26]/[.$J26]-1" office:value-type="percentage" office:value="-0.880710659898477">
            <text:p>-88.07%</text:p>
          </table:table-cell>
          <table:table-cell table:style-name="ce20" office:value-type="float" office:value="33.5">
            <text:p>33.50</text:p>
          </table:table-cell>
          <table:table-cell table:style-name="ce28" table:formula="of:=[.P26]/[.$J26]-1" office:value-type="percentage" office:value="-0.630324431692783">
            <text:p>-63.03%</text:p>
          </table:table-cell>
          <table:table-cell table:style-name="ce28" table:formula="of:=[.P26]/[.$L26]-1" office:value-type="percentage" office:value="-0.652993577791589">
            <text:p>-65.30%</text:p>
          </table:table-cell>
          <table:table-cell table:style-name="ce37" table:formula="of:=[.P26]/[.$G26]-1" office:value-type="percentage" office:value="0.447084233261339">
            <text:p>+44.71%</text:p>
          </table:table-cell>
          <table:table-cell table:style-name="ce20" office:value-type="float" office:value="10.53">
            <text:p>10.53</text:p>
          </table:table-cell>
          <table:table-cell table:style-name="ce28" table:formula="of:=[.T26]/[.$J26]-1" office:value-type="percentage" office:value="-0.88380048554403">
            <text:p>-88.38%</text:p>
          </table:table-cell>
          <table:table-cell table:style-name="ce28" table:formula="of:=[.T26]/[.$L26]-1" office:value-type="percentage" office:value="-0.890926041019267">
            <text:p>-89.09%</text:p>
          </table:table-cell>
          <table:table-cell table:style-name="ce28" table:formula="of:=[.T26]/[.$P26]-1" office:value-type="percentage" office:value="-0.685671641791045">
            <text:p>-68.57%</text:p>
          </table:table-cell>
          <table:table-cell table:style-name="ce6"/>
          <table:table-cell table:style-name="ce12" office:value-type="float" office:value="29.02">
            <text:p>29.02</text:p>
          </table:table-cell>
          <table:table-cell table:style-name="ce28" table:formula="of:=[.Y26]/[.$P26]-1" office:value-type="percentage" office:value="-0.133731343283582">
            <text:p>-13.37%</text:p>
          </table:table-cell>
          <table:table-cell table:style-name="ce37" table:formula="of:=[.Y26]/[.$G26]-1" office:value-type="percentage" office:value="0.253563714902808">
            <text:p>+25.36%</text:p>
          </table:table-cell>
          <table:table-cell table:style-name="ce12" office:value-type="float" office:value="30.26">
            <text:p>30.26</text:p>
          </table:table-cell>
          <table:table-cell table:style-name="ce28" table:formula="of:=[.AB26]/[.$P26]-1" office:value-type="percentage" office:value="-0.0967164179104477">
            <text:p>-9.67%</text:p>
          </table:table-cell>
          <table:table-cell table:style-name="ce37" table:formula="of:=[.AB26]/[.$G26]-1" office:value-type="percentage" office:value="0.307127429805616">
            <text:p>+30.71%</text:p>
          </table:table-cell>
          <table:table-cell table:style-name="ce6"/>
          <table:table-cell table:style-name="ce12" office:value-type="float" office:value="30.39">
            <text:p>30.39</text:p>
          </table:table-cell>
          <table:table-cell table:style-name="ce28" table:formula="of:=[.AF26]/[.$P26]-1" office:value-type="percentage" office:value="-0.0928358208955223">
            <text:p>-9.28%</text:p>
          </table:table-cell>
          <table:table-cell table:style-name="ce37" table:formula="of:=[.AF26]/[.$G26]-1" office:value-type="percentage" office:value="0.312742980561555">
            <text:p>+31.27%</text:p>
          </table:table-cell>
          <table:table-cell table:style-name="ce28" table:formula="of:=[.AF26]/[.$J26]-1" office:value-type="percentage" office:value="-0.664643566541602">
            <text:p>-66.46%</text:p>
          </table:table-cell>
          <table:table-cell table:style-name="ce28" table:formula="of:=[.AF26]/[.AK26]-1" office:value-type="percentage" office:value="0.017408771342484">
            <text:p>+1.74%</text:p>
          </table:table-cell>
          <table:table-cell table:style-name="ce12" office:value-type="float" office:value="29.87">
            <text:p>29.87</text:p>
          </table:table-cell>
          <table:table-cell table:style-name="ce28" table:formula="of:=[.AK26]/[.$P26]-1" office:value-type="percentage" office:value="-0.108358208955224">
            <text:p>-10.84%</text:p>
          </table:table-cell>
          <table:table-cell table:style-name="ce6"/>
          <table:table-cell table:style-name="ce12" office:value-type="float" office:value="98.4">
            <text:p>98.40</text:p>
          </table:table-cell>
          <table:table-cell table:style-name="ce28" table:formula="of:=[.AN26]/[.$L26]-1" office:value-type="percentage" office:value="0.019266625233064">
            <text:p>+1.93%</text:p>
          </table:table-cell>
          <table:table-cell table:style-name="ce28" table:formula="of:=[.AN26]/[.$J26]-1" office:value-type="percentage" office:value="0.0858530125800043">
            <text:p>+8.59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4"/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4:4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13.6">
            <text:p>13.60</text:p>
          </table:table-cell>
          <table:table-cell table:style-name="ce20" office:value-type="float" office:value="10.86">
            <text:p>10.86</text:p>
          </table:table-cell>
          <table:table-cell table:style-name="ce28" table:formula="of:=[.E28]/[.$J28]-1" office:value-type="percentage" office:value="-0.811425594721306">
            <text:p>-81.14%</text:p>
          </table:table-cell>
          <table:table-cell table:style-name="ce20" office:value-type="float" office:value="5.651">
            <text:p>5.65</text:p>
          </table:table-cell>
          <table:table-cell table:style-name="ce28" table:formula="of:=[.G28]/[.$D28]-1" office:value-type="percentage" office:value="-0.584485294117647">
            <text:p>-58.45%</text:p>
          </table:table-cell>
          <table:table-cell table:style-name="ce6"/>
          <table:table-cell table:style-name="ce12" office:value-type="float" office:value="57.59">
            <text:p>57.59</text:p>
          </table:table-cell>
          <table:table-cell table:style-name="ce37" table:formula="of:=[.J28]/[.D28]-1" office:value-type="percentage" office:value="3.23455882352941">
            <text:p>+323.46%</text:p>
          </table:table-cell>
          <table:table-cell table:style-name="ce20" office:value-type="float" office:value="28.93">
            <text:p>28.93</text:p>
          </table:table-cell>
          <table:table-cell table:style-name="ce28" table:formula="of:=[.L28]/[.$J28]-1" office:value-type="percentage" office:value="-0.497655843028304">
            <text:p>-49.77%</text:p>
          </table:table-cell>
          <table:table-cell table:style-name="ce20" office:value-type="float" office:value="9.419">
            <text:p>9.42</text:p>
          </table:table-cell>
          <table:table-cell table:style-name="ce28" table:formula="of:=[.N28]/[.$J28]-1" office:value-type="percentage" office:value="-0.836447299878451">
            <text:p>-83.64%</text:p>
          </table:table-cell>
          <table:table-cell table:style-name="ce20" office:value-type="float" office:value="7.229">
            <text:p>7.23</text:p>
          </table:table-cell>
          <table:table-cell table:style-name="ce28" table:formula="of:=[.P28]/[.$J28]-1" office:value-type="percentage" office:value="-0.874474735197083">
            <text:p>-87.45%</text:p>
          </table:table-cell>
          <table:table-cell table:style-name="ce28" table:formula="of:=[.P28]/[.$L28]-1" office:value-type="percentage" office:value="-0.750120981679917">
            <text:p>-75.01%</text:p>
          </table:table-cell>
          <table:table-cell table:style-name="ce37" table:formula="of:=[.P28]/[.$G28]-1" office:value-type="percentage" office:value="0.279242611927093">
            <text:p>+27.92%</text:p>
          </table:table-cell>
          <table:table-cell table:style-name="ce20" office:value-type="float" office:value="8.353">
            <text:p>8.35</text:p>
          </table:table-cell>
          <table:table-cell table:style-name="ce28" table:formula="of:=[.T28]/[.$J28]-1" office:value-type="percentage" office:value="-0.854957457891995">
            <text:p>-85.50%</text:p>
          </table:table-cell>
          <table:table-cell table:style-name="ce28" table:formula="of:=[.T28]/[.$L28]-1" office:value-type="percentage" office:value="-0.711268579329416">
            <text:p>-71.13%</text:p>
          </table:table-cell>
          <table:table-cell table:style-name="ce28" table:formula="of:=[.T28]/[.$P28]-1" office:value-type="percentage" office:value="0.155484852676719">
            <text:p>+15.55%</text:p>
          </table:table-cell>
          <table:table-cell table:style-name="ce6"/>
          <table:table-cell table:style-name="ce12" office:value-type="float" office:value="1.707">
            <text:p>1.71</text:p>
          </table:table-cell>
          <table:table-cell table:style-name="ce28" table:formula="of:=[.Y28]/[.$P28]-1" office:value-type="percentage" office:value="-0.763867754876193">
            <text:p>-76.39%</text:p>
          </table:table-cell>
          <table:table-cell table:style-name="ce37" table:formula="of:=[.Y28]/[.$G28]-1" office:value-type="percentage" office:value="-0.697929569987613">
            <text:p>-69.79%</text:p>
          </table:table-cell>
          <table:table-cell table:style-name="ce12" office:value-type="float" office:value="1.039">
            <text:p>1.04</text:p>
          </table:table-cell>
          <table:table-cell table:style-name="ce28" table:formula="of:=[.AB28]/[.$P28]-1" office:value-type="percentage" office:value="-0.85627334347766">
            <text:p>-85.63%</text:p>
          </table:table-cell>
          <table:table-cell table:style-name="ce37" table:formula="of:=[.AB28]/[.$G28]-1" office:value-type="percentage" office:value="-0.816138736506813">
            <text:p>-81.61%</text:p>
          </table:table-cell>
          <table:table-cell table:style-name="ce6"/>
          <table:table-cell table:style-name="ce12" office:value-type="float" office:value="1.049">
            <text:p>1.05</text:p>
          </table:table-cell>
          <table:table-cell table:style-name="ce28" table:formula="of:=[.AF28]/[.$P28]-1" office:value-type="percentage" office:value="-0.854890026283027">
            <text:p>-85.49%</text:p>
          </table:table-cell>
          <table:table-cell table:style-name="ce37" table:formula="of:=[.AF28]/[.$G28]-1" office:value-type="percentage" office:value="-0.814369138205627">
            <text:p>-81.44%</text:p>
          </table:table-cell>
          <table:table-cell table:style-name="ce28" table:formula="of:=[.AF28]/[.$J28]-1" office:value-type="percentage" office:value="-0.981785032123632">
            <text:p>-98.18%</text:p>
          </table:table-cell>
          <table:table-cell table:style-name="ce28" table:formula="of:=[.AF28]/[.AK28]-1" office:value-type="percentage" office:value="-0.481975308641975">
            <text:p>-48.20%</text:p>
          </table:table-cell>
          <table:table-cell table:style-name="ce12" office:value-type="float" office:value="2.025">
            <text:p>2.03</text:p>
          </table:table-cell>
          <table:table-cell table:style-name="ce28" table:formula="of:=[.AK28]/[.$P28]-1" office:value-type="percentage" office:value="-0.719878268086872">
            <text:p>-71.99%</text:p>
          </table:table-cell>
          <table:table-cell table:style-name="ce6"/>
          <table:table-cell table:style-name="ce12" office:value-type="float" office:value="1.775">
            <text:p>1.78</text:p>
          </table:table-cell>
          <table:table-cell table:style-name="ce28" table:formula="of:=[.AN28]/[.$L28]-1" office:value-type="percentage" office:value="-0.938645005184929">
            <text:p>-93.86%</text:p>
          </table:table-cell>
          <table:table-cell table:style-name="ce28" table:formula="of:=[.AN28]/[.$J28]-1" office:value-type="percentage" office:value="-0.96917867685362">
            <text:p>-96.9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3" office:value-type="float" office:value="4.763">
            <text:p>4.763</text:p>
          </table:table-cell>
          <table:table-cell table:style-name="ce21" office:value-type="float" office:value="4.995">
            <text:p>4.995</text:p>
          </table:table-cell>
          <table:table-cell table:style-name="ce28" table:formula="of:=[.E29]/[.$J29]-1" office:value-type="percentage" office:value="0.0487087969766955">
            <text:p>+4.87%</text:p>
          </table:table-cell>
          <table:table-cell table:style-name="ce21" office:value-type="float" office:value="5.225">
            <text:p>5.225</text:p>
          </table:table-cell>
          <table:table-cell table:style-name="ce28" table:formula="of:=[.G29]/[.$D29]-1" office:value-type="percentage" office:value="0.0969976905311778">
            <text:p>+9.70%</text:p>
          </table:table-cell>
          <table:table-cell/>
          <table:table-cell table:style-name="ce13" office:value-type="float" office:value="4.763">
            <text:p>4.763</text:p>
          </table:table-cell>
          <table:table-cell table:style-name="ce37" table:formula="of:=[.J29]/[.D29]-1" office:value-type="percentage" office:value="0">
            <text:p>0.00%</text:p>
          </table:table-cell>
          <table:table-cell table:style-name="ce21" office:value-type="float" office:value="4.995">
            <text:p>4.995</text:p>
          </table:table-cell>
          <table:table-cell table:style-name="ce28" table:formula="of:=[.L29]/[.$J29]-1" office:value-type="percentage" office:value="0.0487087969766955">
            <text:p>+4.87%</text:p>
          </table:table-cell>
          <table:table-cell table:style-name="ce21" office:value-type="float" office:value="5.431">
            <text:p>5.431</text:p>
          </table:table-cell>
          <table:table-cell table:style-name="ce28" table:formula="of:=[.N29]/[.$J29]-1" office:value-type="percentage" office:value="0.140247743019106">
            <text:p>+14.02%</text:p>
          </table:table-cell>
          <table:table-cell table:style-name="ce21" office:value-type="float" office:value="5.225">
            <text:p>5.225</text:p>
          </table:table-cell>
          <table:table-cell table:style-name="ce28" table:formula="of:=[.P29]/[.$J29]-1" office:value-type="percentage" office:value="0.0969976905311778">
            <text:p>+9.70%</text:p>
          </table:table-cell>
          <table:table-cell table:style-name="ce28" table:formula="of:=[.P29]/[.$L29]-1" office:value-type="percentage" office:value="0.0460460460460459">
            <text:p>+4.60%</text:p>
          </table:table-cell>
          <table:table-cell table:style-name="ce37" table:formula="of:=[.P29]/[.$G29]-1" office:value-type="percentage" office:value="0">
            <text:p>0.00%</text:p>
          </table:table-cell>
          <table:table-cell table:style-name="ce21" office:value-type="float" office:value="5.695">
            <text:p>5.695</text:p>
          </table:table-cell>
          <table:table-cell table:style-name="ce28" table:formula="of:=[.T29]/[.$J29]-1" office:value-type="percentage" office:value="0.195674994751207">
            <text:p>+19.57%</text:p>
          </table:table-cell>
          <table:table-cell table:style-name="ce28" table:formula="of:=[.T29]/[.$L29]-1" office:value-type="percentage" office:value="0.14014014014014">
            <text:p>+14.01%</text:p>
          </table:table-cell>
          <table:table-cell table:style-name="ce28" table:formula="of:=[.T29]/[.$P29]-1" office:value-type="percentage" office:value="0.089952153110048">
            <text:p>+9.00%</text:p>
          </table:table-cell>
          <table:table-cell/>
          <table:table-cell table:style-name="ce13" office:value-type="float" office:value="5.278">
            <text:p>5.278</text:p>
          </table:table-cell>
          <table:table-cell table:style-name="ce28" table:formula="of:=[.Y29]/[.$P29]-1" office:value-type="percentage" office:value="0.0101435406698567">
            <text:p>+1.01%</text:p>
          </table:table-cell>
          <table:table-cell table:style-name="ce37" table:formula="of:=[.Y29]/[.$G29]-1" office:value-type="percentage" office:value="0.0101435406698567">
            <text:p>+1.01%</text:p>
          </table:table-cell>
          <table:table-cell table:style-name="ce13" office:value-type="float" office:value="5.514">
            <text:p>5.514</text:p>
          </table:table-cell>
          <table:table-cell table:style-name="ce28" table:formula="of:=[.AB29]/[.$P29]-1" office:value-type="percentage" office:value="0.0553110047846892">
            <text:p>+5.53%</text:p>
          </table:table-cell>
          <table:table-cell table:style-name="ce37" table:formula="of:=[.AB29]/[.$G29]-1" office:value-type="percentage" office:value="0.0553110047846892">
            <text:p>+5.53%</text:p>
          </table:table-cell>
          <table:table-cell/>
          <table:table-cell table:style-name="ce13" office:value-type="float" office:value="5.514">
            <text:p>5.514</text:p>
          </table:table-cell>
          <table:table-cell table:style-name="ce28" table:formula="of:=[.AF29]/[.$P29]-1" office:value-type="percentage" office:value="0.0553110047846892">
            <text:p>+5.53%</text:p>
          </table:table-cell>
          <table:table-cell table:style-name="ce37" table:formula="of:=[.AF29]/[.$G29]-1" office:value-type="percentage" office:value="0.0553110047846892">
            <text:p>+5.53%</text:p>
          </table:table-cell>
          <table:table-cell table:style-name="ce28" table:formula="of:=[.AF29]/[.$J29]-1" office:value-type="percentage" office:value="0.157673735040941">
            <text:p>+15.77%</text:p>
          </table:table-cell>
          <table:table-cell table:style-name="ce28" table:formula="of:=[.AF29]/[.AK29]-1" office:value-type="percentage" office:value="0.0449118817509948">
            <text:p>+4.49%</text:p>
          </table:table-cell>
          <table:table-cell table:style-name="ce13" office:value-type="float" office:value="5.277">
            <text:p>5.277</text:p>
          </table:table-cell>
          <table:table-cell table:style-name="ce28" table:formula="of:=[.AK29]/[.$P29]-1" office:value-type="percentage" office:value="0.00995215311004793">
            <text:p>+1.00%</text:p>
          </table:table-cell>
          <table:table-cell/>
          <table:table-cell table:style-name="ce13" office:value-type="float" office:value="5.285">
            <text:p>5.285</text:p>
          </table:table-cell>
          <table:table-cell table:style-name="ce28" table:formula="of:=[.AN29]/[.$L29]-1" office:value-type="percentage" office:value="0.0580580580580581">
            <text:p>+5.81%</text:p>
          </table:table-cell>
          <table:table-cell table:style-name="ce28" table:formula="of:=[.AN29]/[.$J29]-1" office:value-type="percentage" office:value="0.109594793197565">
            <text:p>+10.96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31.44">
            <text:p>31.44</text:p>
          </table:table-cell>
          <table:table-cell table:style-name="ce20" office:value-type="float" office:value="32.02">
            <text:p>32.02</text:p>
          </table:table-cell>
          <table:table-cell table:style-name="ce28" table:formula="of:=[.E30]/[.$J30]-1" office:value-type="percentage" office:value="-0.545751170378777">
            <text:p>-54.58%</text:p>
          </table:table-cell>
          <table:table-cell table:style-name="ce20" office:value-type="float" office:value="18.83">
            <text:p>18.83</text:p>
          </table:table-cell>
          <table:table-cell table:style-name="ce28" table:formula="of:=[.G30]/[.$D30]-1" office:value-type="percentage" office:value="-0.401081424936387">
            <text:p>-40.11%</text:p>
          </table:table-cell>
          <table:table-cell table:style-name="ce6"/>
          <table:table-cell table:style-name="ce12" office:value-type="float" office:value="70.49">
            <text:p>70.49</text:p>
          </table:table-cell>
          <table:table-cell table:style-name="ce37" table:formula="of:=[.J30]/[.D30]-1" office:value-type="percentage" office:value="1.24204834605598">
            <text:p>+124.20%</text:p>
          </table:table-cell>
          <table:table-cell table:style-name="ce20" office:value-type="float" office:value="74.65">
            <text:p>74.65</text:p>
          </table:table-cell>
          <table:table-cell table:style-name="ce28" table:formula="of:=[.L30]/[.$J30]-1" office:value-type="percentage" office:value="0.0590154631862676">
            <text:p>+5.90%</text:p>
          </table:table-cell>
          <table:table-cell table:style-name="ce20" office:value-type="float" office:value="8.441">
            <text:p>8.44</text:p>
          </table:table-cell>
          <table:table-cell table:style-name="ce28" table:formula="of:=[.N30]/[.$J30]-1" office:value-type="percentage" office:value="-0.880252518087672">
            <text:p>-88.03%</text:p>
          </table:table-cell>
          <table:table-cell table:style-name="ce20" office:value-type="float" office:value="25.92">
            <text:p>25.92</text:p>
          </table:table-cell>
          <table:table-cell table:style-name="ce28" table:formula="of:=[.P30]/[.$J30]-1" office:value-type="percentage" office:value="-0.63228826783941">
            <text:p>-63.23%</text:p>
          </table:table-cell>
          <table:table-cell table:style-name="ce28" table:formula="of:=[.P30]/[.$L30]-1" office:value-type="percentage" office:value="-0.652779638312123">
            <text:p>-65.28%</text:p>
          </table:table-cell>
          <table:table-cell table:style-name="ce37" table:formula="of:=[.P30]/[.$G30]-1" office:value-type="percentage" office:value="0.376526818906001">
            <text:p>+37.65%</text:p>
          </table:table-cell>
          <table:table-cell table:style-name="ce20" office:value-type="float" office:value="8.194">
            <text:p>8.19</text:p>
          </table:table-cell>
          <table:table-cell table:style-name="ce28" table:formula="of:=[.T30]/[.$J30]-1" office:value-type="percentage" office:value="-0.883756561214357">
            <text:p>-88.38%</text:p>
          </table:table-cell>
          <table:table-cell table:style-name="ce28" table:formula="of:=[.T30]/[.$L30]-1" office:value-type="percentage" office:value="-0.890234427327528">
            <text:p>-89.02%</text:p>
          </table:table-cell>
          <table:table-cell table:style-name="ce28" table:formula="of:=[.T30]/[.$P30]-1" office:value-type="percentage" office:value="-0.683873456790123">
            <text:p>-68.39%</text:p>
          </table:table-cell>
          <table:table-cell table:style-name="ce6"/>
          <table:table-cell table:style-name="ce12" office:value-type="float" office:value="23.91">
            <text:p>23.91</text:p>
          </table:table-cell>
          <table:table-cell table:style-name="ce28" table:formula="of:=[.Y30]/[.$P30]-1" office:value-type="percentage" office:value="-0.0775462962962964">
            <text:p>-7.75%</text:p>
          </table:table-cell>
          <table:table-cell table:style-name="ce37" table:formula="of:=[.Y30]/[.$G30]-1" office:value-type="percentage" office:value="0.269782262347318">
            <text:p>+26.98%</text:p>
          </table:table-cell>
          <table:table-cell table:style-name="ce12" office:value-type="float" office:value="24.15">
            <text:p>24.15</text:p>
          </table:table-cell>
          <table:table-cell table:style-name="ce28" table:formula="of:=[.AB30]/[.$P30]-1" office:value-type="percentage" office:value="-0.0682870370370372">
            <text:p>-6.83%</text:p>
          </table:table-cell>
          <table:table-cell table:style-name="ce37" table:formula="of:=[.AB30]/[.$G30]-1" office:value-type="percentage" office:value="0.282527881040892">
            <text:p>+28.25%</text:p>
          </table:table-cell>
          <table:table-cell table:style-name="ce6"/>
          <table:table-cell table:style-name="ce12" office:value-type="float" office:value="24.29">
            <text:p>24.29</text:p>
          </table:table-cell>
          <table:table-cell table:style-name="ce28" table:formula="of:=[.AF30]/[.$P30]-1" office:value-type="percentage" office:value="-0.0628858024691359">
            <text:p>-6.29%</text:p>
          </table:table-cell>
          <table:table-cell table:style-name="ce37" table:formula="of:=[.AF30]/[.$G30]-1" office:value-type="percentage" office:value="0.28996282527881">
            <text:p>+29.00%</text:p>
          </table:table-cell>
          <table:table-cell table:style-name="ce28" table:formula="of:=[.AF30]/[.$J30]-1" office:value-type="percentage" office:value="-0.655412115193645">
            <text:p>-65.54%</text:p>
          </table:table-cell>
          <table:table-cell table:style-name="ce28" table:formula="of:=[.AF30]/[.AK30]-1" office:value-type="percentage" office:value="0.029673590504451">
            <text:p>+2.97%</text:p>
          </table:table-cell>
          <table:table-cell table:style-name="ce12" office:value-type="float" office:value="23.59">
            <text:p>23.59</text:p>
          </table:table-cell>
          <table:table-cell table:style-name="ce28" table:formula="of:=[.AK30]/[.$P30]-1" office:value-type="percentage" office:value="-0.089891975308642">
            <text:p>-8.99%</text:p>
          </table:table-cell>
          <table:table-cell table:style-name="ce6"/>
          <table:table-cell table:style-name="ce12" office:value-type="float" office:value="76.06">
            <text:p>76.06</text:p>
          </table:table-cell>
          <table:table-cell table:style-name="ce28" table:formula="of:=[.AN30]/[.$L30]-1" office:value-type="percentage" office:value="0.0188881446751508">
            <text:p>+1.89%</text:p>
          </table:table-cell>
          <table:table-cell table:style-name="ce28" table:formula="of:=[.AN30]/[.$J30]-1" office:value-type="percentage" office:value="0.0790183004681517">
            <text:p>+7.90%</text:p>
          </table:table-cell>
          <table:table-cell table:number-columns-repeated="891"/>
        </table:table-row>
        <table:table-row table:style-name="ro1">
          <table:table-cell table:style-name="ce2" table:number-columns-repeated="2"/>
          <table:table-cell/>
          <table:table-cell table:style-name="ce6"/>
          <table:table-cell table:style-name="ce18"/>
          <table:table-cell table:style-name="ce29"/>
          <table:table-cell table:style-name="ce18"/>
          <table:table-cell table:style-name="ce29"/>
          <table:table-cell/>
          <table:table-cell table:style-name="ce4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/>
          <table:table-cell table:style-name="ce4"/>
          <table:table-cell table:style-name="ce29" table:number-columns-repeated="2"/>
          <table:table-cell table:style-name="ce4"/>
          <table:table-cell table:style-name="ce29" table:number-columns-repeated="2"/>
          <table:table-cell/>
          <table:table-cell table:style-name="ce4"/>
          <table:table-cell table:style-name="ce29" table:number-columns-repeated="4"/>
          <table:table-cell table:style-name="ce4"/>
          <table:table-cell table:style-name="ce29"/>
          <table:table-cell/>
          <table:table-cell table:style-name="ce4"/>
          <table:table-cell table:style-name="ce29" table:number-columns-repeated="2"/>
          <table:table-cell table:style-name="ce4" table:number-columns-repeated="891"/>
        </table:table-row>
        <table:table-row table:style-name="ro1">
          <table:table-cell office:value-type="string">
            <text:p>Image</text:p>
          </table:table-cell>
          <table:table-cell table:number-columns-repeated="2"/>
          <table:table-cell office:value-type="string">
            <text:p>vgl_6434_0018.ppm: from Pro/E Viewperf test (exploded rendering of a race car with smooth shading and lighting)</text:p>
          </table:table-cell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2"/>
          <table:table-cell table:style-name="ce37"/>
          <table:table-cell table:style-name="Default"/>
          <table:table-cell table:style-name="ce28"/>
          <table:table-cell table:style-name="Default"/>
          <table:table-cell table:style-name="ce28"/>
          <table:table-cell table:style-name="Default"/>
          <table:table-cell table:style-name="ce28" table:number-columns-repeated="2"/>
          <table:table-cell table:style-name="ce37"/>
          <table:table-cell table:style-name="Default"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Image Size</text:p>
          </table:table-cell>
          <table:table-cell table:style-name="Default"/>
          <table:table-cell/>
          <table:table-cell table:style-name="ce11" office:value-type="string">
            <text:p>1240 x 960</text:p>
          </table:table-cell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table:number-columns-repeated="5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Gray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55.21">
            <text:p>55.21</text:p>
          </table:table-cell>
          <table:table-cell table:style-name="ce20" office:value-type="float" office:value="43.96">
            <text:p>43.96</text:p>
          </table:table-cell>
          <table:table-cell table:style-name="ce28" table:formula="of:=[.E35]/[.$J35]-1" office:value-type="percentage" office:value="-0.780857427716849">
            <text:p>-78.09%</text:p>
          </table:table-cell>
          <table:table-cell table:style-name="ce20" office:value-type="float" office:value="18.19">
            <text:p>18.19</text:p>
          </table:table-cell>
          <table:table-cell table:style-name="ce28" table:formula="of:=[.G35]/[.$D35]-1" office:value-type="percentage" office:value="-0.670530700959971">
            <text:p>-67.05%</text:p>
          </table:table-cell>
          <table:table-cell table:style-name="ce6"/>
          <table:table-cell table:style-name="ce12" office:value-type="float" office:value="200.6">
            <text:p>200.60</text:p>
          </table:table-cell>
          <table:table-cell table:style-name="ce37" table:formula="of:=[.J35]/[.D35]-1" office:value-type="percentage" office:value="2.63339974642275">
            <text:p>+263.34%</text:p>
          </table:table-cell>
          <table:table-cell table:style-name="ce20" office:value-type="float" office:value="107.3">
            <text:p>107.30</text:p>
          </table:table-cell>
          <table:table-cell table:style-name="ce28" table:formula="of:=[.L35]/[.$J35]-1" office:value-type="percentage" office:value="-0.465104685942174">
            <text:p>-46.51%</text:p>
          </table:table-cell>
          <table:table-cell table:style-name="ce20" office:value-type="float" office:value="40.86">
            <text:p>40.86</text:p>
          </table:table-cell>
          <table:table-cell table:style-name="ce28" table:formula="of:=[.N35]/[.$J35]-1" office:value-type="percentage" office:value="-0.796311066799601">
            <text:p>-79.63%</text:p>
          </table:table-cell>
          <table:table-cell table:style-name="ce20" office:value-type="float" office:value="21.76">
            <text:p>21.76</text:p>
          </table:table-cell>
          <table:table-cell table:style-name="ce28" table:formula="of:=[.P35]/[.$J35]-1" office:value-type="percentage" office:value="-0.891525423728814">
            <text:p>-89.15%</text:p>
          </table:table-cell>
          <table:table-cell table:style-name="ce28" table:formula="of:=[.P35]/[.$L35]-1" office:value-type="percentage" office:value="-0.797204100652376">
            <text:p>-79.72%</text:p>
          </table:table-cell>
          <table:table-cell table:style-name="ce37" table:formula="of:=[.P35]/[.$G35]-1" office:value-type="percentage" office:value="0.196261682242991">
            <text:p>+19.63%</text:p>
          </table:table-cell>
          <table:table-cell table:style-name="ce20" office:value-type="float" office:value="34.65">
            <text:p>34.65</text:p>
          </table:table-cell>
          <table:table-cell table:style-name="ce28" table:formula="of:=[.T35]/[.$J35]-1" office:value-type="percentage" office:value="-0.827268195413759">
            <text:p>-82.73%</text:p>
          </table:table-cell>
          <table:table-cell table:style-name="ce28" table:formula="of:=[.T35]/[.$L35]-1" office:value-type="percentage" office:value="-0.677073625349487">
            <text:p>-67.71%</text:p>
          </table:table-cell>
          <table:table-cell table:style-name="ce28" table:formula="of:=[.T35]/[.$P35]-1" office:value-type="percentage" office:value="0.592371323529412">
            <text:p>+59.24%</text:p>
          </table:table-cell>
          <table:table-cell table:style-name="ce6"/>
          <table:table-cell table:style-name="ce12"/>
          <table:table-cell table:style-name="ce28" table:formula="of:=[.Y35]/[.$P35]-1" office:value-type="percentage" office:value="-1">
            <text:p>-100.00%</text:p>
          </table:table-cell>
          <table:table-cell table:style-name="ce37" table:formula="of:=[.Y35]/[.$G35]-1" office:value-type="percentage" office:value="-1">
            <text:p>-100.00%</text:p>
          </table:table-cell>
          <table:table-cell table:style-name="ce12" office:value-type="float" office:value="4.128">
            <text:p>4.13</text:p>
          </table:table-cell>
          <table:table-cell table:style-name="ce28" table:formula="of:=[.AB35]/[.$P35]-1" office:value-type="percentage" office:value="-0.810294117647059">
            <text:p>-81.03%</text:p>
          </table:table-cell>
          <table:table-cell table:style-name="ce37" table:formula="of:=[.AB35]/[.$G35]-1" office:value-type="percentage" office:value="-0.77306212204508">
            <text:p>-77.31%</text:p>
          </table:table-cell>
          <table:table-cell table:style-name="ce6"/>
          <table:table-cell table:style-name="ce12" office:value-type="float" office:value="4.28">
            <text:p>4.28</text:p>
          </table:table-cell>
          <table:table-cell table:style-name="ce28" table:formula="of:=[.AF35]/[.$P35]-1" office:value-type="percentage" office:value="-0.803308823529412">
            <text:p>-80.33%</text:p>
          </table:table-cell>
          <table:table-cell table:style-name="ce37" table:formula="of:=[.AF35]/[.$G35]-1" office:value-type="percentage" office:value="-0.764705882352941">
            <text:p>-76.47%</text:p>
          </table:table-cell>
          <table:table-cell table:style-name="ce28" table:formula="of:=[.AF35]/[.$J35]-1" office:value-type="percentage" office:value="-0.978664007976072">
            <text:p>-97.87%</text:p>
          </table:table-cell>
          <table:table-cell table:style-name="ce28" table:formula="of:=[.AF35]/[.AK35]-1" office:value-type="percentage" office:value="-0.413377192982456">
            <text:p>-41.34%</text:p>
          </table:table-cell>
          <table:table-cell table:style-name="ce12" office:value-type="float" office:value="7.296">
            <text:p>7.30</text:p>
          </table:table-cell>
          <table:table-cell table:style-name="ce28" table:formula="of:=[.AK35]/[.$P35]-1" office:value-type="percentage" office:value="-0.664705882352941">
            <text:p>-66.47%</text:p>
          </table:table-cell>
          <table:table-cell table:style-name="ce6"/>
          <table:table-cell table:style-name="ce12" office:value-type="float" office:value="7.77">
            <text:p>7.77</text:p>
          </table:table-cell>
          <table:table-cell table:style-name="ce28" table:formula="of:=[.AN35]/[.$L35]-1" office:value-type="percentage" office:value="-0.927586206896552">
            <text:p>-92.76%</text:p>
          </table:table-cell>
          <table:table-cell table:style-name="ce28" table:formula="of:=[.AN35]/[.$J35]-1" office:value-type="percentage" office:value="-0.961266201395813">
            <text:p>-96.13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22.26">
            <text:p>22.26</text:p>
          </table:table-cell>
          <table:table-cell table:style-name="ce20" office:value-type="float" office:value="23.06">
            <text:p>23.06</text:p>
          </table:table-cell>
          <table:table-cell table:style-name="ce28" table:formula="of:=[.E36]/[.$J36]-1" office:value-type="percentage" office:value="0.0359389038634321">
            <text:p>+3.59%</text:p>
          </table:table-cell>
          <table:table-cell table:style-name="ce20" office:value-type="float" office:value="24.79">
            <text:p>24.79</text:p>
          </table:table-cell>
          <table:table-cell table:style-name="ce28" table:formula="of:=[.G36]/[.$D36]-1" office:value-type="percentage" office:value="0.113656783468104">
            <text:p>+11.37%</text:p>
          </table:table-cell>
          <table:table-cell/>
          <table:table-cell table:style-name="ce12" office:value-type="float" office:value="22.26">
            <text:p>22.26</text:p>
          </table:table-cell>
          <table:table-cell table:style-name="ce37" table:formula="of:=[.J36]/[.D36]-1" office:value-type="percentage" office:value="0">
            <text:p>0.00%</text:p>
          </table:table-cell>
          <table:table-cell table:style-name="ce20" office:value-type="float" office:value="23.06">
            <text:p>23.06</text:p>
          </table:table-cell>
          <table:table-cell table:style-name="ce28" table:formula="of:=[.L36]/[.$J36]-1" office:value-type="percentage" office:value="0.0359389038634321">
            <text:p>+3.59%</text:p>
          </table:table-cell>
          <table:table-cell table:style-name="ce20" office:value-type="float" office:value="25.28">
            <text:p>25.28</text:p>
          </table:table-cell>
          <table:table-cell table:style-name="ce28" table:formula="of:=[.N36]/[.$J36]-1" office:value-type="percentage" office:value="0.135669362084456">
            <text:p>+13.57%</text:p>
          </table:table-cell>
          <table:table-cell table:style-name="ce20" office:value-type="float" office:value="24.79">
            <text:p>24.79</text:p>
          </table:table-cell>
          <table:table-cell table:style-name="ce28" table:formula="of:=[.P36]/[.$J36]-1" office:value-type="percentage" office:value="0.113656783468104">
            <text:p>+11.37%</text:p>
          </table:table-cell>
          <table:table-cell table:style-name="ce28" table:formula="of:=[.P36]/[.$L36]-1" office:value-type="percentage" office:value="0.0750216825672161">
            <text:p>+7.50%</text:p>
          </table:table-cell>
          <table:table-cell table:style-name="ce37" table:formula="of:=[.P36]/[.$G36]-1" office:value-type="percentage" office:value="0">
            <text:p>0.00%</text:p>
          </table:table-cell>
          <table:table-cell table:style-name="ce20" office:value-type="float" office:value="26.98">
            <text:p>26.98</text:p>
          </table:table-cell>
          <table:table-cell table:style-name="ce28" table:formula="of:=[.T36]/[.$J36]-1" office:value-type="percentage" office:value="0.21203953279425">
            <text:p>+21.20%</text:p>
          </table:table-cell>
          <table:table-cell table:style-name="ce28" table:formula="of:=[.T36]/[.$L36]-1" office:value-type="percentage" office:value="0.169991326973114">
            <text:p>+17.00%</text:p>
          </table:table-cell>
          <table:table-cell table:style-name="ce28" table:formula="of:=[.T36]/[.$P36]-1" office:value-type="percentage" office:value="0.0883420734167004">
            <text:p>+8.83%</text:p>
          </table:table-cell>
          <table:table-cell/>
          <table:table-cell table:style-name="ce12"/>
          <table:table-cell table:style-name="ce28" table:formula="of:=[.Y36]/[.$P36]-1" office:value-type="percentage" office:value="-1">
            <text:p>-100.00%</text:p>
          </table:table-cell>
          <table:table-cell table:style-name="ce37" table:formula="of:=[.Y36]/[.$G36]-1" office:value-type="percentage" office:value="-1">
            <text:p>-100.00%</text:p>
          </table:table-cell>
          <table:table-cell table:style-name="ce12" office:value-type="float" office:value="27.02">
            <text:p>27.02</text:p>
          </table:table-cell>
          <table:table-cell table:style-name="ce28" table:formula="of:=[.AB36]/[.$P36]-1" office:value-type="percentage" office:value="0.08995562726906">
            <text:p>+9.00%</text:p>
          </table:table-cell>
          <table:table-cell table:style-name="ce37" table:formula="of:=[.AB36]/[.$G36]-1" office:value-type="percentage" office:value="0.08995562726906">
            <text:p>+9.00%</text:p>
          </table:table-cell>
          <table:table-cell/>
          <table:table-cell table:style-name="ce12" office:value-type="float" office:value="27.02">
            <text:p>27.02</text:p>
          </table:table-cell>
          <table:table-cell table:style-name="ce28" table:formula="of:=[.AF36]/[.$P36]-1" office:value-type="percentage" office:value="0.08995562726906">
            <text:p>+9.00%</text:p>
          </table:table-cell>
          <table:table-cell table:style-name="ce37" table:formula="of:=[.AF36]/[.$G36]-1" office:value-type="percentage" office:value="0.08995562726906">
            <text:p>+9.00%</text:p>
          </table:table-cell>
          <table:table-cell table:style-name="ce28" table:formula="of:=[.AF36]/[.$J36]-1" office:value-type="percentage" office:value="0.213836477987421">
            <text:p>+21.38%</text:p>
          </table:table-cell>
          <table:table-cell table:style-name="ce28" table:formula="of:=[.AF36]/[.AK36]-1" office:value-type="percentage" office:value="0.0696753760886777">
            <text:p>+6.97%</text:p>
          </table:table-cell>
          <table:table-cell table:style-name="ce12" office:value-type="float" office:value="25.26">
            <text:p>25.26</text:p>
          </table:table-cell>
          <table:table-cell table:style-name="ce28" table:formula="of:=[.AK36]/[.$P36]-1" office:value-type="percentage" office:value="0.018959257765228">
            <text:p>+1.90%</text:p>
          </table:table-cell>
          <table:table-cell/>
          <table:table-cell table:style-name="ce12" office:value-type="float" office:value="24.89">
            <text:p>24.89</text:p>
          </table:table-cell>
          <table:table-cell table:style-name="ce28" table:formula="of:=[.AN36]/[.$L36]-1" office:value-type="percentage" office:value="0.0793581960104077">
            <text:p>+7.94%</text:p>
          </table:table-cell>
          <table:table-cell table:style-name="ce28" table:formula="of:=[.AN36]/[.$J36]-1" office:value-type="percentage" office:value="0.118149146451033">
            <text:p>+11.81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138.6">
            <text:p>138.60</text:p>
          </table:table-cell>
          <table:table-cell table:style-name="ce20" office:value-type="float" office:value="142.9">
            <text:p>142.90</text:p>
          </table:table-cell>
          <table:table-cell table:style-name="ce28" table:formula="of:=[.E37]/[.$J37]-1" office:value-type="percentage" office:value="-0.314956855225312">
            <text:p>-31.50%</text:p>
          </table:table-cell>
          <table:table-cell table:style-name="ce20" office:value-type="float" office:value="67.76">
            <text:p>67.76</text:p>
          </table:table-cell>
          <table:table-cell table:style-name="ce28" table:formula="of:=[.G37]/[.$D37]-1" office:value-type="percentage" office:value="-0.511111111111111">
            <text:p>-51.11%</text:p>
          </table:table-cell>
          <table:table-cell table:style-name="ce6"/>
          <table:table-cell table:style-name="ce12" office:value-type="float" office:value="208.6">
            <text:p>208.60</text:p>
          </table:table-cell>
          <table:table-cell table:style-name="ce37" table:formula="of:=[.J37]/[.D37]-1" office:value-type="percentage" office:value="0.505050505050505">
            <text:p>+50.51%</text:p>
          </table:table-cell>
          <table:table-cell table:style-name="ce20" office:value-type="float" office:value="223.5">
            <text:p>223.50</text:p>
          </table:table-cell>
          <table:table-cell table:style-name="ce28" table:formula="of:=[.L37]/[.$J37]-1" office:value-type="percentage" office:value="0.0714285714285714">
            <text:p>+7.14%</text:p>
          </table:table-cell>
          <table:table-cell table:style-name="ce20" office:value-type="float" office:value="38.26">
            <text:p>38.26</text:p>
          </table:table-cell>
          <table:table-cell table:style-name="ce28" table:formula="of:=[.N37]/[.$J37]-1" office:value-type="percentage" office:value="-0.816586768935762">
            <text:p>-81.66%</text:p>
          </table:table-cell>
          <table:table-cell table:style-name="ce20" office:value-type="float" office:value="76.44">
            <text:p>76.44</text:p>
          </table:table-cell>
          <table:table-cell table:style-name="ce28" table:formula="of:=[.P37]/[.$J37]-1" office:value-type="percentage" office:value="-0.633557046979866">
            <text:p>-63.36%</text:p>
          </table:table-cell>
          <table:table-cell table:style-name="ce28" table:formula="of:=[.P37]/[.$L37]-1" office:value-type="percentage" office:value="-0.657986577181208">
            <text:p>-65.80%</text:p>
          </table:table-cell>
          <table:table-cell table:style-name="ce37" table:formula="of:=[.P37]/[.$G37]-1" office:value-type="percentage" office:value="0.128099173553719">
            <text:p>+12.81%</text:p>
          </table:table-cell>
          <table:table-cell table:style-name="ce20" office:value-type="float" office:value="34.08">
            <text:p>34.08</text:p>
          </table:table-cell>
          <table:table-cell table:style-name="ce28" table:formula="of:=[.T37]/[.$J37]-1" office:value-type="percentage" office:value="-0.836625119846596">
            <text:p>-83.66%</text:p>
          </table:table-cell>
          <table:table-cell table:style-name="ce28" table:formula="of:=[.T37]/[.$L37]-1" office:value-type="percentage" office:value="-0.84751677852349">
            <text:p>-84.75%</text:p>
          </table:table-cell>
          <table:table-cell table:style-name="ce28" table:formula="of:=[.T37]/[.$P37]-1" office:value-type="percentage" office:value="-0.554160125588697">
            <text:p>-55.42%</text:p>
          </table:table-cell>
          <table:table-cell table:style-name="ce6"/>
          <table:table-cell table:style-name="ce12"/>
          <table:table-cell table:style-name="ce28" table:formula="of:=[.Y37]/[.$P37]-1" office:value-type="percentage" office:value="-1">
            <text:p>-100.00%</text:p>
          </table:table-cell>
          <table:table-cell table:style-name="ce37" table:formula="of:=[.Y37]/[.$G37]-1" office:value-type="percentage" office:value="-1">
            <text:p>-100.00%</text:p>
          </table:table-cell>
          <table:table-cell table:style-name="ce12" office:value-type="float" office:value="67.15">
            <text:p>67.15</text:p>
          </table:table-cell>
          <table:table-cell table:style-name="ce28" table:formula="of:=[.AB37]/[.$P37]-1" office:value-type="percentage" office:value="-0.121533228676086">
            <text:p>-12.15%</text:p>
          </table:table-cell>
          <table:table-cell table:style-name="ce37" table:formula="of:=[.AB37]/[.$G37]-1" office:value-type="percentage" office:value="-0.00900236127508858">
            <text:p>-0.90%</text:p>
          </table:table-cell>
          <table:table-cell table:style-name="ce6"/>
          <table:table-cell table:style-name="ce12" office:value-type="float" office:value="67.2">
            <text:p>67.20</text:p>
          </table:table-cell>
          <table:table-cell table:style-name="ce28" table:formula="of:=[.AF37]/[.$P37]-1" office:value-type="percentage" office:value="-0.120879120879121">
            <text:p>-12.09%</text:p>
          </table:table-cell>
          <table:table-cell table:style-name="ce37" table:formula="of:=[.AF37]/[.$G37]-1" office:value-type="percentage" office:value="-0.00826446280991744">
            <text:p>-0.83%</text:p>
          </table:table-cell>
          <table:table-cell table:style-name="ce28" table:formula="of:=[.AF37]/[.$J37]-1" office:value-type="percentage" office:value="-0.677852348993289">
            <text:p>-67.79%</text:p>
          </table:table-cell>
          <table:table-cell table:style-name="ce28" table:formula="of:=[.AF37]/[.AK37]-1" office:value-type="percentage" office:value="0.016180251020717">
            <text:p>+1.62%</text:p>
          </table:table-cell>
          <table:table-cell table:style-name="ce12" office:value-type="float" office:value="66.13">
            <text:p>66.13</text:p>
          </table:table-cell>
          <table:table-cell table:style-name="ce28" table:formula="of:=[.AK37]/[.$P37]-1" office:value-type="percentage" office:value="-0.134877027734171">
            <text:p>-13.49%</text:p>
          </table:table-cell>
          <table:table-cell table:style-name="ce6"/>
          <table:table-cell table:style-name="ce12" office:value-type="float" office:value="224.8">
            <text:p>224.80</text:p>
          </table:table-cell>
          <table:table-cell table:style-name="ce28" table:formula="of:=[.AN37]/[.$L37]-1" office:value-type="percentage" office:value="0.00581655480984344">
            <text:p>+0.58%</text:p>
          </table:table-cell>
          <table:table-cell table:style-name="ce28" table:formula="of:=[.AN37]/[.$J37]-1" office:value-type="percentage" office:value="0.077660594439118">
            <text:p>+7.77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29.28">
            <text:p>29.28</text:p>
          </table:table-cell>
          <table:table-cell table:style-name="ce20" office:value-type="float" office:value="24.57">
            <text:p>24.57</text:p>
          </table:table-cell>
          <table:table-cell table:style-name="ce28" table:formula="of:=[.E39]/[.$J39]-1" office:value-type="percentage" office:value="-0.8201317715959">
            <text:p>-82.01%</text:p>
          </table:table-cell>
          <table:table-cell table:style-name="ce20" office:value-type="float" office:value="12.15">
            <text:p>12.15</text:p>
          </table:table-cell>
          <table:table-cell table:style-name="ce28" table:formula="of:=[.G39]/[.$D39]-1" office:value-type="percentage" office:value="-0.585040983606557">
            <text:p>-58.50%</text:p>
          </table:table-cell>
          <table:table-cell table:style-name="ce6"/>
          <table:table-cell table:style-name="ce12" office:value-type="float" office:value="136.6">
            <text:p>136.60</text:p>
          </table:table-cell>
          <table:table-cell table:style-name="ce37" table:formula="of:=[.J39]/[.D39]-1" office:value-type="percentage" office:value="3.66530054644809">
            <text:p>+366.53%</text:p>
          </table:table-cell>
          <table:table-cell table:style-name="ce20" office:value-type="float" office:value="72.4">
            <text:p>72.40</text:p>
          </table:table-cell>
          <table:table-cell table:style-name="ce28" table:formula="of:=[.L39]/[.$J39]-1" office:value-type="percentage" office:value="-0.469985358711567">
            <text:p>-47.00%</text:p>
          </table:table-cell>
          <table:table-cell table:style-name="ce20" office:value-type="float" office:value="29.34">
            <text:p>29.34</text:p>
          </table:table-cell>
          <table:table-cell table:style-name="ce28" table:formula="of:=[.N39]/[.$J39]-1" office:value-type="percentage" office:value="-0.785212298682284">
            <text:p>-78.52%</text:p>
          </table:table-cell>
          <table:table-cell table:style-name="ce20" office:value-type="float" office:value="16.31">
            <text:p>16.31</text:p>
          </table:table-cell>
          <table:table-cell table:style-name="ce28" table:formula="of:=[.P39]/[.$J39]-1" office:value-type="percentage" office:value="-0.880600292825769">
            <text:p>-88.06%</text:p>
          </table:table-cell>
          <table:table-cell table:style-name="ce28" table:formula="of:=[.P39]/[.$L39]-1" office:value-type="percentage" office:value="-0.774723756906077">
            <text:p>-77.47%</text:p>
          </table:table-cell>
          <table:table-cell table:style-name="ce37" table:formula="of:=[.P39]/[.$G39]-1" office:value-type="percentage" office:value="0.34238683127572">
            <text:p>+34.24%</text:p>
          </table:table-cell>
          <table:table-cell table:style-name="ce20" office:value-type="float" office:value="25.24">
            <text:p>25.24</text:p>
          </table:table-cell>
          <table:table-cell table:style-name="ce28" table:formula="of:=[.T39]/[.$J39]-1" office:value-type="percentage" office:value="-0.815226939970717">
            <text:p>-81.52%</text:p>
          </table:table-cell>
          <table:table-cell table:style-name="ce28" table:formula="of:=[.T39]/[.$L39]-1" office:value-type="percentage" office:value="-0.651381215469613">
            <text:p>-65.14%</text:p>
          </table:table-cell>
          <table:table-cell table:style-name="ce28" table:formula="of:=[.T39]/[.$P39]-1" office:value-type="percentage" office:value="0.547516860821582">
            <text:p>+54.75%</text:p>
          </table:table-cell>
          <table:table-cell table:style-name="ce6"/>
          <table:table-cell table:style-name="ce12" office:value-type="float" office:value="4.819">
            <text:p>4.82</text:p>
          </table:table-cell>
          <table:table-cell table:style-name="ce28" table:formula="of:=[.Y39]/[.$P39]-1" office:value-type="percentage" office:value="-0.70453709380748">
            <text:p>-70.45%</text:p>
          </table:table-cell>
          <table:table-cell table:style-name="ce37" table:formula="of:=[.Y39]/[.$G39]-1" office:value-type="percentage" office:value="-0.603374485596708">
            <text:p>-60.34%</text:p>
          </table:table-cell>
          <table:table-cell table:style-name="ce12" office:value-type="float" office:value="3.056">
            <text:p>3.06</text:p>
          </table:table-cell>
          <table:table-cell table:style-name="ce28" table:formula="of:=[.AB39]/[.$P39]-1" office:value-type="percentage" office:value="-0.812630288166769">
            <text:p>-81.26%</text:p>
          </table:table-cell>
          <table:table-cell table:style-name="ce37" table:formula="of:=[.AB39]/[.$G39]-1" office:value-type="percentage" office:value="-0.748477366255144">
            <text:p>-74.85%</text:p>
          </table:table-cell>
          <table:table-cell table:style-name="ce6"/>
          <table:table-cell table:style-name="ce12" office:value-type="float" office:value="3.112">
            <text:p>3.11</text:p>
          </table:table-cell>
          <table:table-cell table:style-name="ce28" table:formula="of:=[.AF39]/[.$P39]-1" office:value-type="percentage" office:value="-0.809196811771919">
            <text:p>-80.92%</text:p>
          </table:table-cell>
          <table:table-cell table:style-name="ce37" table:formula="of:=[.AF39]/[.$G39]-1" office:value-type="percentage" office:value="-0.743868312757202">
            <text:p>-74.39%</text:p>
          </table:table-cell>
          <table:table-cell table:style-name="ce28" table:formula="of:=[.AF39]/[.$J39]-1" office:value-type="percentage" office:value="-0.977218155197657">
            <text:p>-97.72%</text:p>
          </table:table-cell>
          <table:table-cell table:style-name="ce28" table:formula="of:=[.AF39]/[.AK39]-1" office:value-type="percentage" office:value="-0.40519877675841">
            <text:p>-40.52%</text:p>
          </table:table-cell>
          <table:table-cell table:style-name="ce12" office:value-type="float" office:value="5.232">
            <text:p>5.23</text:p>
          </table:table-cell>
          <table:table-cell table:style-name="ce28" table:formula="of:=[.AK39]/[.$P39]-1" office:value-type="percentage" office:value="-0.679215205395463">
            <text:p>-67.92%</text:p>
          </table:table-cell>
          <table:table-cell table:style-name="ce6"/>
          <table:table-cell table:style-name="ce12" office:value-type="float" office:value="5.731">
            <text:p>5.73</text:p>
          </table:table-cell>
          <table:table-cell table:style-name="ce28" table:formula="of:=[.AN39]/[.$L39]-1" office:value-type="percentage" office:value="-0.920842541436464">
            <text:p>-92.08%</text:p>
          </table:table-cell>
          <table:table-cell table:style-name="ce28" table:formula="of:=[.AN39]/[.$J39]-1" office:value-type="percentage" office:value="-0.958045387994143">
            <text:p>-95.80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6.18">
            <text:p>16.18</text:p>
          </table:table-cell>
          <table:table-cell table:style-name="ce20" office:value-type="float" office:value="16.71">
            <text:p>16.71</text:p>
          </table:table-cell>
          <table:table-cell table:style-name="ce28" table:formula="of:=[.E40]/[.$J40]-1" office:value-type="percentage" office:value="0.0327564894932015">
            <text:p>+3.28%</text:p>
          </table:table-cell>
          <table:table-cell table:style-name="ce20" office:value-type="float" office:value="17.9">
            <text:p>17.90</text:p>
          </table:table-cell>
          <table:table-cell table:style-name="ce28" table:formula="of:=[.G40]/[.$D40]-1" office:value-type="percentage" office:value="0.106304079110012">
            <text:p>+10.63%</text:p>
          </table:table-cell>
          <table:table-cell/>
          <table:table-cell table:style-name="ce12" office:value-type="float" office:value="16.18">
            <text:p>16.18</text:p>
          </table:table-cell>
          <table:table-cell table:style-name="ce37" table:formula="of:=[.J40]/[.D40]-1" office:value-type="percentage" office:value="0">
            <text:p>0.00%</text:p>
          </table:table-cell>
          <table:table-cell table:style-name="ce20" office:value-type="float" office:value="16.71">
            <text:p>16.71</text:p>
          </table:table-cell>
          <table:table-cell table:style-name="ce28" table:formula="of:=[.L40]/[.$J40]-1" office:value-type="percentage" office:value="0.0327564894932015">
            <text:p>+3.28%</text:p>
          </table:table-cell>
          <table:table-cell table:style-name="ce20" office:value-type="float" office:value="18.57">
            <text:p>18.57</text:p>
          </table:table-cell>
          <table:table-cell table:style-name="ce28" table:formula="of:=[.N40]/[.$J40]-1" office:value-type="percentage" office:value="0.147713226205192">
            <text:p>+14.77%</text:p>
          </table:table-cell>
          <table:table-cell table:style-name="ce20" office:value-type="float" office:value="17.9">
            <text:p>17.90</text:p>
          </table:table-cell>
          <table:table-cell table:style-name="ce28" table:formula="of:=[.P40]/[.$J40]-1" office:value-type="percentage" office:value="0.106304079110012">
            <text:p>+10.63%</text:p>
          </table:table-cell>
          <table:table-cell table:style-name="ce28" table:formula="of:=[.P40]/[.$L40]-1" office:value-type="percentage" office:value="0.0712148414123277">
            <text:p>+7.12%</text:p>
          </table:table-cell>
          <table:table-cell table:style-name="ce37" table:formula="of:=[.P40]/[.$G40]-1" office:value-type="percentage" office:value="0">
            <text:p>0.00%</text:p>
          </table:table-cell>
          <table:table-cell table:style-name="ce20" office:value-type="float" office:value="19.66">
            <text:p>19.66</text:p>
          </table:table-cell>
          <table:table-cell table:style-name="ce28" table:formula="of:=[.T40]/[.$J40]-1" office:value-type="percentage" office:value="0.215080346106304">
            <text:p>+21.51%</text:p>
          </table:table-cell>
          <table:table-cell table:style-name="ce28" table:formula="of:=[.T40]/[.$L40]-1" office:value-type="percentage" office:value="0.176540993417115">
            <text:p>+17.65%</text:p>
          </table:table-cell>
          <table:table-cell table:style-name="ce28" table:formula="of:=[.T40]/[.$P40]-1" office:value-type="percentage" office:value="0.0983240223463688">
            <text:p>+9.83%</text:p>
          </table:table-cell>
          <table:table-cell/>
          <table:table-cell table:style-name="ce12" office:value-type="float" office:value="18.52">
            <text:p>18.52</text:p>
          </table:table-cell>
          <table:table-cell table:style-name="ce28" table:formula="of:=[.Y40]/[.$P40]-1" office:value-type="percentage" office:value="0.03463687150838">
            <text:p>+3.46%</text:p>
          </table:table-cell>
          <table:table-cell table:style-name="ce37" table:formula="of:=[.Y40]/[.$G40]-1" office:value-type="percentage" office:value="0.03463687150838">
            <text:p>+3.46%</text:p>
          </table:table-cell>
          <table:table-cell table:style-name="ce12" office:value-type="float" office:value="19.49">
            <text:p>19.49</text:p>
          </table:table-cell>
          <table:table-cell table:style-name="ce28" table:formula="of:=[.AB40]/[.$P40]-1" office:value-type="percentage" office:value="0.0888268156424581">
            <text:p>+8.88%</text:p>
          </table:table-cell>
          <table:table-cell table:style-name="ce37" table:formula="of:=[.AB40]/[.$G40]-1" office:value-type="percentage" office:value="0.0888268156424581">
            <text:p>+8.88%</text:p>
          </table:table-cell>
          <table:table-cell/>
          <table:table-cell table:style-name="ce12" office:value-type="float" office:value="19.49">
            <text:p>19.49</text:p>
          </table:table-cell>
          <table:table-cell table:style-name="ce28" table:formula="of:=[.AF40]/[.$P40]-1" office:value-type="percentage" office:value="0.0888268156424581">
            <text:p>+8.88%</text:p>
          </table:table-cell>
          <table:table-cell table:style-name="ce37" table:formula="of:=[.AF40]/[.$G40]-1" office:value-type="percentage" office:value="0.0888268156424581">
            <text:p>+8.88%</text:p>
          </table:table-cell>
          <table:table-cell table:style-name="ce28" table:formula="of:=[.AF40]/[.$J40]-1" office:value-type="percentage" office:value="0.204573547589617">
            <text:p>+20.46%</text:p>
          </table:table-cell>
          <table:table-cell table:style-name="ce28" table:formula="of:=[.AF40]/[.AK40]-1" office:value-type="percentage" office:value="0.0702910488742448">
            <text:p>+7.03%</text:p>
          </table:table-cell>
          <table:table-cell table:style-name="ce12" office:value-type="float" office:value="18.21">
            <text:p>18.21</text:p>
          </table:table-cell>
          <table:table-cell table:style-name="ce28" table:formula="of:=[.AK40]/[.$P40]-1" office:value-type="percentage" office:value="0.01731843575419">
            <text:p>+1.73%</text:p>
          </table:table-cell>
          <table:table-cell/>
          <table:table-cell table:style-name="ce12" office:value-type="float" office:value="18.01">
            <text:p>18.01</text:p>
          </table:table-cell>
          <table:table-cell table:style-name="ce28" table:formula="of:=[.AN40]/[.$L40]-1" office:value-type="percentage" office:value="0.0777977259126272">
            <text:p>+7.78%</text:p>
          </table:table-cell>
          <table:table-cell table:style-name="ce28" table:formula="of:=[.AN40]/[.$J40]-1" office:value-type="percentage" office:value="0.113102595797281">
            <text:p>+11.31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59.62">
            <text:p>59.62</text:p>
          </table:table-cell>
          <table:table-cell table:style-name="ce20" office:value-type="float" office:value="60.44">
            <text:p>60.44</text:p>
          </table:table-cell>
          <table:table-cell table:style-name="ce28" table:formula="of:=[.E41]/[.$J41]-1" office:value-type="percentage" office:value="-0.625062034739454">
            <text:p>-62.51%</text:p>
          </table:table-cell>
          <table:table-cell table:style-name="ce20" office:value-type="float" office:value="38.2">
            <text:p>38.20</text:p>
          </table:table-cell>
          <table:table-cell table:style-name="ce28" table:formula="of:=[.G41]/[.$D41]-1" office:value-type="percentage" office:value="-0.359275410935928">
            <text:p>-35.93%</text:p>
          </table:table-cell>
          <table:table-cell table:style-name="ce6"/>
          <table:table-cell table:style-name="ce12" office:value-type="float" office:value="161.2">
            <text:p>161.20</text:p>
          </table:table-cell>
          <table:table-cell table:style-name="ce37" table:formula="of:=[.J41]/[.D41]-1" office:value-type="percentage" office:value="1.70379067427038">
            <text:p>+170.38%</text:p>
          </table:table-cell>
          <table:table-cell table:style-name="ce20" office:value-type="float" office:value="169.5">
            <text:p>169.50</text:p>
          </table:table-cell>
          <table:table-cell table:style-name="ce28" table:formula="of:=[.L41]/[.$J41]-1" office:value-type="percentage" office:value="0.0514888337468984">
            <text:p>+5.15%</text:p>
          </table:table-cell>
          <table:table-cell table:style-name="ce20" office:value-type="float" office:value="28.04">
            <text:p>28.04</text:p>
          </table:table-cell>
          <table:table-cell table:style-name="ce28" table:formula="of:=[.N41]/[.$J41]-1" office:value-type="percentage" office:value="-0.82605459057072">
            <text:p>-82.61%</text:p>
          </table:table-cell>
          <table:table-cell table:style-name="ce20" office:value-type="float" office:value="60.97">
            <text:p>60.97</text:p>
          </table:table-cell>
          <table:table-cell table:style-name="ce28" table:formula="of:=[.P41]/[.$J41]-1" office:value-type="percentage" office:value="-0.621774193548387">
            <text:p>-62.18%</text:p>
          </table:table-cell>
          <table:table-cell table:style-name="ce28" table:formula="of:=[.P41]/[.$L41]-1" office:value-type="percentage" office:value="-0.640294985250737">
            <text:p>-64.03%</text:p>
          </table:table-cell>
          <table:table-cell table:style-name="ce37" table:formula="of:=[.P41]/[.$G41]-1" office:value-type="percentage" office:value="0.596073298429319">
            <text:p>+59.61%</text:p>
          </table:table-cell>
          <table:table-cell table:style-name="ce20" office:value-type="float" office:value="25.55">
            <text:p>25.55</text:p>
          </table:table-cell>
          <table:table-cell table:style-name="ce28" table:formula="of:=[.T41]/[.$J41]-1" office:value-type="percentage" office:value="-0.841501240694789">
            <text:p>-84.15%</text:p>
          </table:table-cell>
          <table:table-cell table:style-name="ce28" table:formula="of:=[.T41]/[.$L41]-1" office:value-type="percentage" office:value="-0.849262536873156">
            <text:p>-84.93%</text:p>
          </table:table-cell>
          <table:table-cell table:style-name="ce28" table:formula="of:=[.T41]/[.$P41]-1" office:value-type="percentage" office:value="-0.580941446613088">
            <text:p>-58.09%</text:p>
          </table:table-cell>
          <table:table-cell table:style-name="ce6"/>
          <table:table-cell table:style-name="ce12" office:value-type="float" office:value="48.16">
            <text:p>48.16</text:p>
          </table:table-cell>
          <table:table-cell table:style-name="ce28" table:formula="of:=[.Y41]/[.$P41]-1" office:value-type="percentage" office:value="-0.210103329506315">
            <text:p>-21.01%</text:p>
          </table:table-cell>
          <table:table-cell table:style-name="ce37" table:formula="of:=[.Y41]/[.$G41]-1" office:value-type="percentage" office:value="0.260732984293194">
            <text:p>+26.07%</text:p>
          </table:table-cell>
          <table:table-cell table:style-name="ce12" office:value-type="float" office:value="50.54">
            <text:p>50.54</text:p>
          </table:table-cell>
          <table:table-cell table:style-name="ce28" table:formula="of:=[.AB41]/[.$P41]-1" office:value-type="percentage" office:value="-0.171067738231917">
            <text:p>-17.11%</text:p>
          </table:table-cell>
          <table:table-cell table:style-name="ce37" table:formula="of:=[.AB41]/[.$G41]-1" office:value-type="percentage" office:value="0.323036649214659">
            <text:p>+32.30%</text:p>
          </table:table-cell>
          <table:table-cell table:style-name="ce6"/>
          <table:table-cell table:style-name="ce12" office:value-type="float" office:value="51.31">
            <text:p>51.31</text:p>
          </table:table-cell>
          <table:table-cell table:style-name="ce28" table:formula="of:=[.AF41]/[.$P41]-1" office:value-type="percentage" office:value="-0.158438576349024">
            <text:p>-15.84%</text:p>
          </table:table-cell>
          <table:table-cell table:style-name="ce37" table:formula="of:=[.AF41]/[.$G41]-1" office:value-type="percentage" office:value="0.343193717277487">
            <text:p>+34.32%</text:p>
          </table:table-cell>
          <table:table-cell table:style-name="ce28" table:formula="of:=[.AF41]/[.$J41]-1" office:value-type="percentage" office:value="-0.681699751861042">
            <text:p>-68.17%</text:p>
          </table:table-cell>
          <table:table-cell table:style-name="ce28" table:formula="of:=[.AF41]/[.AK41]-1" office:value-type="percentage" office:value="0.0282565130260521">
            <text:p>+2.83%</text:p>
          </table:table-cell>
          <table:table-cell table:style-name="ce12" office:value-type="float" office:value="49.9">
            <text:p>49.90</text:p>
          </table:table-cell>
          <table:table-cell table:style-name="ce28" table:formula="of:=[.AK41]/[.$P41]-1" office:value-type="percentage" office:value="-0.181564703952764">
            <text:p>-18.16%</text:p>
          </table:table-cell>
          <table:table-cell table:style-name="ce6"/>
          <table:table-cell table:style-name="ce12" office:value-type="float" office:value="175">
            <text:p>175.00</text:p>
          </table:table-cell>
          <table:table-cell table:style-name="ce28" table:formula="of:=[.AN41]/[.$L41]-1" office:value-type="percentage" office:value="0.0324483775811208">
            <text:p>+3.24%</text:p>
          </table:table-cell>
          <table:table-cell table:style-name="ce28" table:formula="of:=[.AN41]/[.$J41]-1" office:value-type="percentage" office:value="0.0856079404466501">
            <text:p>+8.56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2:2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24.28">
            <text:p>24.28</text:p>
          </table:table-cell>
          <table:table-cell table:style-name="ce20" office:value-type="float" office:value="19.99">
            <text:p>19.99</text:p>
          </table:table-cell>
          <table:table-cell table:style-name="ce28" table:formula="of:=[.E43]/[.$J43]-1" office:value-type="percentage" office:value="-0.815590405904059">
            <text:p>-81.56%</text:p>
          </table:table-cell>
          <table:table-cell table:style-name="ce20" office:value-type="float" office:value="9.961">
            <text:p>9.96</text:p>
          </table:table-cell>
          <table:table-cell table:style-name="ce28" table:formula="of:=[.G43]/[.$D43]-1" office:value-type="percentage" office:value="-0.589744645799012">
            <text:p>-58.97%</text:p>
          </table:table-cell>
          <table:table-cell table:style-name="ce6"/>
          <table:table-cell table:style-name="ce12" office:value-type="float" office:value="108.4">
            <text:p>108.40</text:p>
          </table:table-cell>
          <table:table-cell table:style-name="ce37" table:formula="of:=[.J43]/[.D43]-1" office:value-type="percentage" office:value="3.46457990115321">
            <text:p>+346.46%</text:p>
          </table:table-cell>
          <table:table-cell table:style-name="ce20" office:value-type="float" office:value="57.08">
            <text:p>57.08</text:p>
          </table:table-cell>
          <table:table-cell table:style-name="ce28" table:formula="of:=[.L43]/[.$J43]-1" office:value-type="percentage" office:value="-0.473431734317343">
            <text:p>-47.34%</text:p>
          </table:table-cell>
          <table:table-cell table:style-name="ce20" office:value-type="float" office:value="24.63">
            <text:p>24.63</text:p>
          </table:table-cell>
          <table:table-cell table:style-name="ce28" table:formula="of:=[.N43]/[.$J43]-1" office:value-type="percentage" office:value="-0.772785977859779">
            <text:p>-77.28%</text:p>
          </table:table-cell>
          <table:table-cell table:style-name="ce20" office:value-type="float" office:value="13.52">
            <text:p>13.52</text:p>
          </table:table-cell>
          <table:table-cell table:style-name="ce28" table:formula="of:=[.P43]/[.$J43]-1" office:value-type="percentage" office:value="-0.875276752767528">
            <text:p>-87.53%</text:p>
          </table:table-cell>
          <table:table-cell table:style-name="ce28" table:formula="of:=[.P43]/[.$L43]-1" office:value-type="percentage" office:value="-0.763139453398739">
            <text:p>-76.31%</text:p>
          </table:table-cell>
          <table:table-cell table:style-name="ce37" table:formula="of:=[.P43]/[.$G43]-1" office:value-type="percentage" office:value="0.35729344443329">
            <text:p>+35.73%</text:p>
          </table:table-cell>
          <table:table-cell table:style-name="ce20" office:value-type="float" office:value="21.2">
            <text:p>21.20</text:p>
          </table:table-cell>
          <table:table-cell table:style-name="ce28" table:formula="of:=[.T43]/[.$J43]-1" office:value-type="percentage" office:value="-0.804428044280443">
            <text:p>-80.44%</text:p>
          </table:table-cell>
          <table:table-cell table:style-name="ce28" table:formula="of:=[.T43]/[.$L43]-1" office:value-type="percentage" office:value="-0.628591450595655">
            <text:p>-62.86%</text:p>
          </table:table-cell>
          <table:table-cell table:style-name="ce28" table:formula="of:=[.T43]/[.$P43]-1" office:value-type="percentage" office:value="0.568047337278107">
            <text:p>+56.80%</text:p>
          </table:table-cell>
          <table:table-cell table:style-name="ce6"/>
          <table:table-cell table:style-name="ce12" office:value-type="float" office:value="3.887">
            <text:p>3.89</text:p>
          </table:table-cell>
          <table:table-cell table:style-name="ce28" table:formula="of:=[.Y43]/[.$P43]-1" office:value-type="percentage" office:value="-0.7125">
            <text:p>-71.25%</text:p>
          </table:table-cell>
          <table:table-cell table:style-name="ce37" table:formula="of:=[.Y43]/[.$G43]-1" office:value-type="percentage" office:value="-0.609778134725429">
            <text:p>-60.98%</text:p>
          </table:table-cell>
          <table:table-cell table:style-name="ce12" office:value-type="float" office:value="2.439">
            <text:p>2.44</text:p>
          </table:table-cell>
          <table:table-cell table:style-name="ce28" table:formula="of:=[.AB43]/[.$P43]-1" office:value-type="percentage" office:value="-0.819600591715976">
            <text:p>-81.96%</text:p>
          </table:table-cell>
          <table:table-cell table:style-name="ce37" table:formula="of:=[.AB43]/[.$G43]-1" office:value-type="percentage" office:value="-0.75514506575645">
            <text:p>-75.51%</text:p>
          </table:table-cell>
          <table:table-cell table:style-name="ce6"/>
          <table:table-cell table:style-name="ce12" office:value-type="float" office:value="2.507">
            <text:p>2.51</text:p>
          </table:table-cell>
          <table:table-cell table:style-name="ce28" table:formula="of:=[.AF43]/[.$P43]-1" office:value-type="percentage" office:value="-0.81457100591716">
            <text:p>-81.46%</text:p>
          </table:table-cell>
          <table:table-cell table:style-name="ce37" table:formula="of:=[.AF43]/[.$G43]-1" office:value-type="percentage" office:value="-0.748318441923502">
            <text:p>-74.83%</text:p>
          </table:table-cell>
          <table:table-cell table:style-name="ce28" table:formula="of:=[.AF43]/[.$J43]-1" office:value-type="percentage" office:value="-0.976872693726937">
            <text:p>-97.69%</text:p>
          </table:table-cell>
          <table:table-cell table:style-name="ce28" table:formula="of:=[.AF43]/[.AK43]-1" office:value-type="percentage" office:value="-0.397500600817111">
            <text:p>-39.75%</text:p>
          </table:table-cell>
          <table:table-cell table:style-name="ce12" office:value-type="float" office:value="4.161">
            <text:p>4.16</text:p>
          </table:table-cell>
          <table:table-cell table:style-name="ce28" table:formula="of:=[.AK43]/[.$P43]-1" office:value-type="percentage" office:value="-0.692233727810651">
            <text:p>-69.22%</text:p>
          </table:table-cell>
          <table:table-cell table:style-name="ce6"/>
          <table:table-cell table:style-name="ce12" office:value-type="float" office:value="4.603">
            <text:p>4.60</text:p>
          </table:table-cell>
          <table:table-cell table:style-name="ce28" table:formula="of:=[.AN43]/[.$L43]-1" office:value-type="percentage" office:value="-0.919358794674142">
            <text:p>-91.94%</text:p>
          </table:table-cell>
          <table:table-cell table:style-name="ce28" table:formula="of:=[.AN43]/[.$J43]-1" office:value-type="percentage" office:value="-0.957536900369004">
            <text:p>-95.75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3.7">
            <text:p>13.70</text:p>
          </table:table-cell>
          <table:table-cell table:style-name="ce20" office:value-type="float" office:value="14.23">
            <text:p>14.23</text:p>
          </table:table-cell>
          <table:table-cell table:style-name="ce28" table:formula="of:=[.E44]/[.$J44]-1" office:value-type="percentage" office:value="0.0386861313868614">
            <text:p>+3.87%</text:p>
          </table:table-cell>
          <table:table-cell table:style-name="ce20" office:value-type="float" office:value="15.18">
            <text:p>15.18</text:p>
          </table:table-cell>
          <table:table-cell table:style-name="ce28" table:formula="of:=[.G44]/[.$D44]-1" office:value-type="percentage" office:value="0.108029197080292">
            <text:p>+10.80%</text:p>
          </table:table-cell>
          <table:table-cell/>
          <table:table-cell table:style-name="ce12" office:value-type="float" office:value="13.7">
            <text:p>13.70</text:p>
          </table:table-cell>
          <table:table-cell table:style-name="ce37" table:formula="of:=[.J44]/[.D44]-1" office:value-type="percentage" office:value="0">
            <text:p>0.00%</text:p>
          </table:table-cell>
          <table:table-cell table:style-name="ce20" office:value-type="float" office:value="14.23">
            <text:p>14.23</text:p>
          </table:table-cell>
          <table:table-cell table:style-name="ce28" table:formula="of:=[.L44]/[.$J44]-1" office:value-type="percentage" office:value="0.0386861313868614">
            <text:p>+3.87%</text:p>
          </table:table-cell>
          <table:table-cell table:style-name="ce20" office:value-type="float" office:value="15.85">
            <text:p>15.85</text:p>
          </table:table-cell>
          <table:table-cell table:style-name="ce28" table:formula="of:=[.N44]/[.$J44]-1" office:value-type="percentage" office:value="0.156934306569343">
            <text:p>+15.69%</text:p>
          </table:table-cell>
          <table:table-cell table:style-name="ce20" office:value-type="float" office:value="15.18">
            <text:p>15.18</text:p>
          </table:table-cell>
          <table:table-cell table:style-name="ce28" table:formula="of:=[.P44]/[.$J44]-1" office:value-type="percentage" office:value="0.108029197080292">
            <text:p>+10.80%</text:p>
          </table:table-cell>
          <table:table-cell table:style-name="ce28" table:formula="of:=[.P44]/[.$L44]-1" office:value-type="percentage" office:value="0.0667603654251581">
            <text:p>+6.68%</text:p>
          </table:table-cell>
          <table:table-cell table:style-name="ce37" table:formula="of:=[.P44]/[.$G44]-1" office:value-type="percentage" office:value="0">
            <text:p>0.00%</text:p>
          </table:table-cell>
          <table:table-cell table:style-name="ce20" office:value-type="float" office:value="16.6">
            <text:p>16.60</text:p>
          </table:table-cell>
          <table:table-cell table:style-name="ce28" table:formula="of:=[.T44]/[.$J44]-1" office:value-type="percentage" office:value="0.211678832116788">
            <text:p>+21.17%</text:p>
          </table:table-cell>
          <table:table-cell table:style-name="ce28" table:formula="of:=[.T44]/[.$L44]-1" office:value-type="percentage" office:value="0.166549543218552">
            <text:p>+16.65%</text:p>
          </table:table-cell>
          <table:table-cell table:style-name="ce28" table:formula="of:=[.T44]/[.$P44]-1" office:value-type="percentage" office:value="0.0935441370223979">
            <text:p>+9.35%</text:p>
          </table:table-cell>
          <table:table-cell/>
          <table:table-cell table:style-name="ce12" office:value-type="float" office:value="15.57">
            <text:p>15.57</text:p>
          </table:table-cell>
          <table:table-cell table:style-name="ce28" table:formula="of:=[.Y44]/[.$P44]-1" office:value-type="percentage" office:value="0.0256916996047432">
            <text:p>+2.57%</text:p>
          </table:table-cell>
          <table:table-cell table:style-name="ce37" table:formula="of:=[.Y44]/[.$G44]-1" office:value-type="percentage" office:value="0.0256916996047432">
            <text:p>+2.57%</text:p>
          </table:table-cell>
          <table:table-cell table:style-name="ce12" office:value-type="float" office:value="16.61">
            <text:p>16.61</text:p>
          </table:table-cell>
          <table:table-cell table:style-name="ce28" table:formula="of:=[.AB44]/[.$P44]-1" office:value-type="percentage" office:value="0.0942028985507246">
            <text:p>+9.42%</text:p>
          </table:table-cell>
          <table:table-cell table:style-name="ce37" table:formula="of:=[.AB44]/[.$G44]-1" office:value-type="percentage" office:value="0.0942028985507246">
            <text:p>+9.42%</text:p>
          </table:table-cell>
          <table:table-cell/>
          <table:table-cell table:style-name="ce12" office:value-type="float" office:value="16.61">
            <text:p>16.61</text:p>
          </table:table-cell>
          <table:table-cell table:style-name="ce28" table:formula="of:=[.AF44]/[.$P44]-1" office:value-type="percentage" office:value="0.0942028985507246">
            <text:p>+9.42%</text:p>
          </table:table-cell>
          <table:table-cell table:style-name="ce37" table:formula="of:=[.AF44]/[.$G44]-1" office:value-type="percentage" office:value="0.0942028985507246">
            <text:p>+9.42%</text:p>
          </table:table-cell>
          <table:table-cell table:style-name="ce28" table:formula="of:=[.AF44]/[.$J44]-1" office:value-type="percentage" office:value="0.212408759124088">
            <text:p>+21.24%</text:p>
          </table:table-cell>
          <table:table-cell table:style-name="ce28" table:formula="of:=[.AF44]/[.AK44]-1" office:value-type="percentage" office:value="0.0667951188182401">
            <text:p>+6.68%</text:p>
          </table:table-cell>
          <table:table-cell table:style-name="ce12" office:value-type="float" office:value="15.57">
            <text:p>15.57</text:p>
          </table:table-cell>
          <table:table-cell table:style-name="ce28" table:formula="of:=[.AK44]/[.$P44]-1" office:value-type="percentage" office:value="0.0256916996047432">
            <text:p>+2.57%</text:p>
          </table:table-cell>
          <table:table-cell/>
          <table:table-cell table:style-name="ce12" office:value-type="float" office:value="15.29">
            <text:p>15.29</text:p>
          </table:table-cell>
          <table:table-cell table:style-name="ce28" table:formula="of:=[.AN44]/[.$L44]-1" office:value-type="percentage" office:value="0.0744905130007028">
            <text:p>+7.45%</text:p>
          </table:table-cell>
          <table:table-cell table:style-name="ce28" table:formula="of:=[.AN44]/[.$J44]-1" office:value-type="percentage" office:value="0.116058394160584">
            <text:p>+11.61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52.63">
            <text:p>52.63</text:p>
          </table:table-cell>
          <table:table-cell table:style-name="ce20" office:value-type="float" office:value="55.02">
            <text:p>55.02</text:p>
          </table:table-cell>
          <table:table-cell table:style-name="ce28" table:formula="of:=[.E45]/[.$J45]-1" office:value-type="percentage" office:value="-0.596627565982405">
            <text:p>-59.66%</text:p>
          </table:table-cell>
          <table:table-cell table:style-name="ce20" office:value-type="float" office:value="33.44">
            <text:p>33.44</text:p>
          </table:table-cell>
          <table:table-cell table:style-name="ce28" table:formula="of:=[.G45]/[.$D45]-1" office:value-type="percentage" office:value="-0.364620938628159">
            <text:p>-36.46%</text:p>
          </table:table-cell>
          <table:table-cell table:style-name="ce6"/>
          <table:table-cell table:style-name="ce12" office:value-type="float" office:value="136.4">
            <text:p>136.40</text:p>
          </table:table-cell>
          <table:table-cell table:style-name="ce37" table:formula="of:=[.J45]/[.D45]-1" office:value-type="percentage" office:value="1.59167775033251">
            <text:p>+159.17%</text:p>
          </table:table-cell>
          <table:table-cell table:style-name="ce20" office:value-type="float" office:value="143.1">
            <text:p>143.10</text:p>
          </table:table-cell>
          <table:table-cell table:style-name="ce28" table:formula="of:=[.L45]/[.$J45]-1" office:value-type="percentage" office:value="0.0491202346041055">
            <text:p>+4.91%</text:p>
          </table:table-cell>
          <table:table-cell table:style-name="ce20" office:value-type="float" office:value="23.75">
            <text:p>23.75</text:p>
          </table:table-cell>
          <table:table-cell table:style-name="ce28" table:formula="of:=[.N45]/[.$J45]-1" office:value-type="percentage" office:value="-0.825879765395894">
            <text:p>-82.59%</text:p>
          </table:table-cell>
          <table:table-cell table:style-name="ce20" office:value-type="float" office:value="51.05">
            <text:p>51.05</text:p>
          </table:table-cell>
          <table:table-cell table:style-name="ce28" table:formula="of:=[.P45]/[.$J45]-1" office:value-type="percentage" office:value="-0.625733137829912">
            <text:p>-62.57%</text:p>
          </table:table-cell>
          <table:table-cell table:style-name="ce28" table:formula="of:=[.P45]/[.$L45]-1" office:value-type="percentage" office:value="-0.643256464011181">
            <text:p>-64.33%</text:p>
          </table:table-cell>
          <table:table-cell table:style-name="ce37" table:formula="of:=[.P45]/[.$G45]-1" office:value-type="percentage" office:value="0.526614832535885">
            <text:p>+52.66%</text:p>
          </table:table-cell>
          <table:table-cell table:style-name="ce20" office:value-type="float" office:value="21.55">
            <text:p>21.55</text:p>
          </table:table-cell>
          <table:table-cell table:style-name="ce28" table:formula="of:=[.T45]/[.$J45]-1" office:value-type="percentage" office:value="-0.842008797653959">
            <text:p>-84.20%</text:p>
          </table:table-cell>
          <table:table-cell table:style-name="ce28" table:formula="of:=[.T45]/[.$L45]-1" office:value-type="percentage" office:value="-0.849406009783368">
            <text:p>-84.94%</text:p>
          </table:table-cell>
          <table:table-cell table:style-name="ce28" table:formula="of:=[.T45]/[.$P45]-1" office:value-type="percentage" office:value="-0.577864838393732">
            <text:p>-57.79%</text:p>
          </table:table-cell>
          <table:table-cell table:style-name="ce6"/>
          <table:table-cell table:style-name="ce12" office:value-type="float" office:value="39.65">
            <text:p>39.65</text:p>
          </table:table-cell>
          <table:table-cell table:style-name="ce28" table:formula="of:=[.Y45]/[.$P45]-1" office:value-type="percentage" office:value="-0.223310479921645">
            <text:p>-22.33%</text:p>
          </table:table-cell>
          <table:table-cell table:style-name="ce37" table:formula="of:=[.Y45]/[.$G45]-1" office:value-type="percentage" office:value="0.185705741626794">
            <text:p>+18.57%</text:p>
          </table:table-cell>
          <table:table-cell table:style-name="ce12" office:value-type="float" office:value="41.62">
            <text:p>41.62</text:p>
          </table:table-cell>
          <table:table-cell table:style-name="ce28" table:formula="of:=[.AB45]/[.$P45]-1" office:value-type="percentage" office:value="-0.184720861900098">
            <text:p>-18.47%</text:p>
          </table:table-cell>
          <table:table-cell table:style-name="ce37" table:formula="of:=[.AB45]/[.$G45]-1" office:value-type="percentage" office:value="0.244617224880383">
            <text:p>+24.46%</text:p>
          </table:table-cell>
          <table:table-cell table:style-name="ce6"/>
          <table:table-cell table:style-name="ce12" office:value-type="float" office:value="42.4">
            <text:p>42.40</text:p>
          </table:table-cell>
          <table:table-cell table:style-name="ce28" table:formula="of:=[.AF45]/[.$P45]-1" office:value-type="percentage" office:value="-0.169441723800196">
            <text:p>-16.94%</text:p>
          </table:table-cell>
          <table:table-cell table:style-name="ce37" table:formula="of:=[.AF45]/[.$G45]-1" office:value-type="percentage" office:value="0.267942583732057">
            <text:p>+26.79%</text:p>
          </table:table-cell>
          <table:table-cell table:style-name="ce28" table:formula="of:=[.AF45]/[.$J45]-1" office:value-type="percentage" office:value="-0.689149560117302">
            <text:p>-68.91%</text:p>
          </table:table-cell>
          <table:table-cell table:style-name="ce28" table:formula="of:=[.AF45]/[.AK45]-1" office:value-type="percentage" office:value="0.0341463414634147">
            <text:p>+3.41%</text:p>
          </table:table-cell>
          <table:table-cell table:style-name="ce12" office:value-type="float" office:value="41">
            <text:p>41.00</text:p>
          </table:table-cell>
          <table:table-cell table:style-name="ce28" table:formula="of:=[.AK45]/[.$P45]-1" office:value-type="percentage" office:value="-0.196865817825661">
            <text:p>-19.69%</text:p>
          </table:table-cell>
          <table:table-cell table:style-name="ce6"/>
          <table:table-cell table:style-name="ce12" office:value-type="float" office:value="146.8">
            <text:p>146.80</text:p>
          </table:table-cell>
          <table:table-cell table:style-name="ce28" table:formula="of:=[.AN45]/[.$L45]-1" office:value-type="percentage" office:value="0.0258560447239693">
            <text:p>+2.59%</text:p>
          </table:table-cell>
          <table:table-cell table:style-name="ce28" table:formula="of:=[.AN45]/[.$J45]-1" office:value-type="percentage" office:value="0.0762463343108504">
            <text:p>+7.62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4:4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18.99">
            <text:p>18.99</text:p>
          </table:table-cell>
          <table:table-cell table:style-name="ce20" office:value-type="float" office:value="15.28">
            <text:p>15.28</text:p>
          </table:table-cell>
          <table:table-cell table:style-name="ce28" table:formula="of:=[.E47]/[.$J47]-1" office:value-type="percentage" office:value="-0.810984661058882">
            <text:p>-81.10%</text:p>
          </table:table-cell>
          <table:table-cell table:style-name="ce20" office:value-type="float" office:value="7.561">
            <text:p>7.56</text:p>
          </table:table-cell>
          <table:table-cell table:style-name="ce28" table:formula="of:=[.G47]/[.$D47]-1" office:value-type="percentage" office:value="-0.601843075302791">
            <text:p>-60.18%</text:p>
          </table:table-cell>
          <table:table-cell table:style-name="ce6"/>
          <table:table-cell table:style-name="ce12" office:value-type="float" office:value="80.84">
            <text:p>80.84</text:p>
          </table:table-cell>
          <table:table-cell table:style-name="ce37" table:formula="of:=[.J47]/[.D47]-1" office:value-type="percentage" office:value="3.25697735650342">
            <text:p>+325.70%</text:p>
          </table:table-cell>
          <table:table-cell table:style-name="ce20" office:value-type="float" office:value="41.47">
            <text:p>41.47</text:p>
          </table:table-cell>
          <table:table-cell table:style-name="ce28" table:formula="of:=[.L47]/[.$J47]-1" office:value-type="percentage" office:value="-0.487011380504701">
            <text:p>-48.70%</text:p>
          </table:table-cell>
          <table:table-cell table:style-name="ce20" office:value-type="float" office:value="18.83">
            <text:p>18.83</text:p>
          </table:table-cell>
          <table:table-cell table:style-name="ce28" table:formula="of:=[.N47]/[.$J47]-1" office:value-type="percentage" office:value="-0.767070757050965">
            <text:p>-76.71%</text:p>
          </table:table-cell>
          <table:table-cell table:style-name="ce20" office:value-type="float" office:value="10.03">
            <text:p>10.03</text:p>
          </table:table-cell>
          <table:table-cell table:style-name="ce28" table:formula="of:=[.P47]/[.$J47]-1" office:value-type="percentage" office:value="-0.875927758535378">
            <text:p>-87.59%</text:p>
          </table:table-cell>
          <table:table-cell table:style-name="ce28" table:formula="of:=[.P47]/[.$L47]-1" office:value-type="percentage" office:value="-0.758138413310827">
            <text:p>-75.81%</text:p>
          </table:table-cell>
          <table:table-cell table:style-name="ce37" table:formula="of:=[.P47]/[.$G47]-1" office:value-type="percentage" office:value="0.326544107922232">
            <text:p>+32.65%</text:p>
          </table:table-cell>
          <table:table-cell table:style-name="ce20" office:value-type="float" office:value="16.2">
            <text:p>16.20</text:p>
          </table:table-cell>
          <table:table-cell table:style-name="ce28" table:formula="of:=[.T47]/[.$J47]-1" office:value-type="percentage" office:value="-0.799604156358239">
            <text:p>-79.96%</text:p>
          </table:table-cell>
          <table:table-cell table:style-name="ce28" table:formula="of:=[.T47]/[.$L47]-1" office:value-type="percentage" office:value="-0.609356161080299">
            <text:p>-60.94%</text:p>
          </table:table-cell>
          <table:table-cell table:style-name="ce28" table:formula="of:=[.T47]/[.$P47]-1" office:value-type="percentage" office:value="0.615154536390827">
            <text:p>+61.52%</text:p>
          </table:table-cell>
          <table:table-cell table:style-name="ce6"/>
          <table:table-cell table:style-name="ce12" office:value-type="float" office:value="2.809">
            <text:p>2.81</text:p>
          </table:table-cell>
          <table:table-cell table:style-name="ce28" table:formula="of:=[.Y47]/[.$P47]-1" office:value-type="percentage" office:value="-0.719940179461615">
            <text:p>-71.99%</text:p>
          </table:table-cell>
          <table:table-cell table:style-name="ce37" table:formula="of:=[.Y47]/[.$G47]-1" office:value-type="percentage" office:value="-0.628488295199048">
            <text:p>-62.85%</text:p>
          </table:table-cell>
          <table:table-cell table:style-name="ce12" office:value-type="float" office:value="1.767">
            <text:p>1.77</text:p>
          </table:table-cell>
          <table:table-cell table:style-name="ce28" table:formula="of:=[.AB47]/[.$P47]-1" office:value-type="percentage" office:value="-0.82382851445663">
            <text:p>-82.38%</text:p>
          </table:table-cell>
          <table:table-cell table:style-name="ce37" table:formula="of:=[.AB47]/[.$G47]-1" office:value-type="percentage" office:value="-0.766300753868536">
            <text:p>-76.63%</text:p>
          </table:table-cell>
          <table:table-cell table:style-name="ce6"/>
          <table:table-cell table:style-name="ce12" office:value-type="float" office:value="1.81">
            <text:p>1.81</text:p>
          </table:table-cell>
          <table:table-cell table:style-name="ce28" table:formula="of:=[.AF47]/[.$P47]-1" office:value-type="percentage" office:value="-0.819541375872383">
            <text:p>-81.95%</text:p>
          </table:table-cell>
          <table:table-cell table:style-name="ce37" table:formula="of:=[.AF47]/[.$G47]-1" office:value-type="percentage" office:value="-0.760613675439757">
            <text:p>-76.06%</text:p>
          </table:table-cell>
          <table:table-cell table:style-name="ce28" table:formula="of:=[.AF47]/[.$J47]-1" office:value-type="percentage" office:value="-0.977610094012865">
            <text:p>-97.76%</text:p>
          </table:table-cell>
          <table:table-cell table:style-name="ce28" table:formula="of:=[.AF47]/[.AK47]-1" office:value-type="percentage" office:value="-0.388513513513513">
            <text:p>-38.85%</text:p>
          </table:table-cell>
          <table:table-cell table:style-name="ce12" office:value-type="float" office:value="2.96">
            <text:p>2.96</text:p>
          </table:table-cell>
          <table:table-cell table:style-name="ce28" table:formula="of:=[.AK47]/[.$P47]-1" office:value-type="percentage" office:value="-0.704885343968096">
            <text:p>-70.49%</text:p>
          </table:table-cell>
          <table:table-cell table:style-name="ce6"/>
          <table:table-cell table:style-name="ce12" office:value-type="float" office:value="3.329">
            <text:p>3.33</text:p>
          </table:table-cell>
          <table:table-cell table:style-name="ce28" table:formula="of:=[.AN47]/[.$L47]-1" office:value-type="percentage" office:value="-0.919725102483723">
            <text:p>-91.97%</text:p>
          </table:table-cell>
          <table:table-cell table:style-name="ce28" table:formula="of:=[.AN47]/[.$J47]-1" office:value-type="percentage" office:value="-0.958819891142998">
            <text:p>-95.88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0.46">
            <text:p>10.46</text:p>
          </table:table-cell>
          <table:table-cell table:style-name="ce20" office:value-type="float" office:value="10.87">
            <text:p>10.87</text:p>
          </table:table-cell>
          <table:table-cell table:style-name="ce28" table:formula="of:=[.E48]/[.$J48]-1" office:value-type="percentage" office:value="0.0391969407265773">
            <text:p>+3.92%</text:p>
          </table:table-cell>
          <table:table-cell table:style-name="ce20" office:value-type="float" office:value="11.61">
            <text:p>11.61</text:p>
          </table:table-cell>
          <table:table-cell table:style-name="ce28" table:formula="of:=[.G48]/[.$D48]-1" office:value-type="percentage" office:value="0.109942638623327">
            <text:p>+10.99%</text:p>
          </table:table-cell>
          <table:table-cell/>
          <table:table-cell table:style-name="ce12" office:value-type="float" office:value="10.46">
            <text:p>10.46</text:p>
          </table:table-cell>
          <table:table-cell table:style-name="ce37" table:formula="of:=[.J48]/[.D48]-1" office:value-type="percentage" office:value="0">
            <text:p>0.00%</text:p>
          </table:table-cell>
          <table:table-cell table:style-name="ce20" office:value-type="float" office:value="10.87">
            <text:p>10.87</text:p>
          </table:table-cell>
          <table:table-cell table:style-name="ce28" table:formula="of:=[.L48]/[.$J48]-1" office:value-type="percentage" office:value="0.0391969407265773">
            <text:p>+3.92%</text:p>
          </table:table-cell>
          <table:table-cell table:style-name="ce20" office:value-type="float" office:value="12.29">
            <text:p>12.29</text:p>
          </table:table-cell>
          <table:table-cell table:style-name="ce28" table:formula="of:=[.N48]/[.$J48]-1" office:value-type="percentage" office:value="0.174952198852772">
            <text:p>+17.50%</text:p>
          </table:table-cell>
          <table:table-cell table:style-name="ce20" office:value-type="float" office:value="11.61">
            <text:p>11.61</text:p>
          </table:table-cell>
          <table:table-cell table:style-name="ce28" table:formula="of:=[.P48]/[.$J48]-1" office:value-type="percentage" office:value="0.109942638623327">
            <text:p>+10.99%</text:p>
          </table:table-cell>
          <table:table-cell table:style-name="ce28" table:formula="of:=[.P48]/[.$L48]-1" office:value-type="percentage" office:value="0.0680772769089237">
            <text:p>+6.81%</text:p>
          </table:table-cell>
          <table:table-cell table:style-name="ce37" table:formula="of:=[.P48]/[.$G48]-1" office:value-type="percentage" office:value="0">
            <text:p>0.00%</text:p>
          </table:table-cell>
          <table:table-cell table:style-name="ce20" office:value-type="float" office:value="12.79">
            <text:p>12.79</text:p>
          </table:table-cell>
          <table:table-cell table:style-name="ce28" table:formula="of:=[.T48]/[.$J48]-1" office:value-type="percentage" office:value="0.222753346080306">
            <text:p>+22.28%</text:p>
          </table:table-cell>
          <table:table-cell table:style-name="ce28" table:formula="of:=[.T48]/[.$L48]-1" office:value-type="percentage" office:value="0.176632934682613">
            <text:p>+17.66%</text:p>
          </table:table-cell>
          <table:table-cell table:style-name="ce28" table:formula="of:=[.T48]/[.$P48]-1" office:value-type="percentage" office:value="0.101636520241171">
            <text:p>+10.16%</text:p>
          </table:table-cell>
          <table:table-cell/>
          <table:table-cell table:style-name="ce12" office:value-type="float" office:value="11.97">
            <text:p>11.97</text:p>
          </table:table-cell>
          <table:table-cell table:style-name="ce28" table:formula="of:=[.Y48]/[.$P48]-1" office:value-type="percentage" office:value="0.0310077519379846">
            <text:p>+3.10%</text:p>
          </table:table-cell>
          <table:table-cell table:style-name="ce37" table:formula="of:=[.Y48]/[.$G48]-1" office:value-type="percentage" office:value="0.0310077519379846">
            <text:p>+3.10%</text:p>
          </table:table-cell>
          <table:table-cell table:style-name="ce12" office:value-type="float" office:value="12.71">
            <text:p>12.71</text:p>
          </table:table-cell>
          <table:table-cell table:style-name="ce28" table:formula="of:=[.AB48]/[.$P48]-1" office:value-type="percentage" office:value="0.0947459086993971">
            <text:p>+9.47%</text:p>
          </table:table-cell>
          <table:table-cell table:style-name="ce37" table:formula="of:=[.AB48]/[.$G48]-1" office:value-type="percentage" office:value="0.0947459086993971">
            <text:p>+9.47%</text:p>
          </table:table-cell>
          <table:table-cell/>
          <table:table-cell table:style-name="ce12" office:value-type="float" office:value="12.71">
            <text:p>12.71</text:p>
          </table:table-cell>
          <table:table-cell table:style-name="ce28" table:formula="of:=[.AF48]/[.$P48]-1" office:value-type="percentage" office:value="0.0947459086993971">
            <text:p>+9.47%</text:p>
          </table:table-cell>
          <table:table-cell table:style-name="ce37" table:formula="of:=[.AF48]/[.$G48]-1" office:value-type="percentage" office:value="0.0947459086993971">
            <text:p>+9.47%</text:p>
          </table:table-cell>
          <table:table-cell table:style-name="ce28" table:formula="of:=[.AF48]/[.$J48]-1" office:value-type="percentage" office:value="0.215105162523901">
            <text:p>+21.51%</text:p>
          </table:table-cell>
          <table:table-cell table:style-name="ce28" table:formula="of:=[.AF48]/[.AK48]-1" office:value-type="percentage" office:value="0.0618212197159567">
            <text:p>+6.18%</text:p>
          </table:table-cell>
          <table:table-cell table:style-name="ce12" office:value-type="float" office:value="11.97">
            <text:p>11.97</text:p>
          </table:table-cell>
          <table:table-cell table:style-name="ce28" table:formula="of:=[.AK48]/[.$P48]-1" office:value-type="percentage" office:value="0.0310077519379846">
            <text:p>+3.10%</text:p>
          </table:table-cell>
          <table:table-cell/>
          <table:table-cell table:style-name="ce12" office:value-type="float" office:value="11.6">
            <text:p>11.60</text:p>
          </table:table-cell>
          <table:table-cell table:style-name="ce28" table:formula="of:=[.AN48]/[.$L48]-1" office:value-type="percentage" office:value="0.0671573137074517">
            <text:p>+6.72%</text:p>
          </table:table-cell>
          <table:table-cell table:style-name="ce28" table:formula="of:=[.AN48]/[.$J48]-1" office:value-type="percentage" office:value="0.108986615678776">
            <text:p>+10.90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48.22">
            <text:p>48.22</text:p>
          </table:table-cell>
          <table:table-cell table:style-name="ce20" office:value-type="float" office:value="48.75">
            <text:p>48.75</text:p>
          </table:table-cell>
          <table:table-cell table:style-name="ce28" table:formula="of:=[.E49]/[.$J49]-1" office:value-type="percentage" office:value="-0.546933085501859">
            <text:p>-54.69%</text:p>
          </table:table-cell>
          <table:table-cell table:style-name="ce20" office:value-type="float" office:value="27.97">
            <text:p>27.97</text:p>
          </table:table-cell>
          <table:table-cell table:style-name="ce28" table:formula="of:=[.G49]/[.$D49]-1" office:value-type="percentage" office:value="-0.419950228121112">
            <text:p>-42.00%</text:p>
          </table:table-cell>
          <table:table-cell table:style-name="ce6"/>
          <table:table-cell table:style-name="ce12" office:value-type="float" office:value="107.6">
            <text:p>107.60</text:p>
          </table:table-cell>
          <table:table-cell table:style-name="ce37" table:formula="of:=[.J49]/[.D49]-1" office:value-type="percentage" office:value="1.23143923683119">
            <text:p>+123.14%</text:p>
          </table:table-cell>
          <table:table-cell table:style-name="ce20" office:value-type="float" office:value="114.2">
            <text:p>114.20</text:p>
          </table:table-cell>
          <table:table-cell table:style-name="ce28" table:formula="of:=[.L49]/[.$J49]-1" office:value-type="percentage" office:value="0.0613382899628254">
            <text:p>+6.13%</text:p>
          </table:table-cell>
          <table:table-cell table:style-name="ce20" office:value-type="float" office:value="18.64">
            <text:p>18.64</text:p>
          </table:table-cell>
          <table:table-cell table:style-name="ce28" table:formula="of:=[.N49]/[.$J49]-1" office:value-type="percentage" office:value="-0.826765799256506">
            <text:p>-82.68%</text:p>
          </table:table-cell>
          <table:table-cell table:style-name="ce20" office:value-type="float" office:value="39.41">
            <text:p>39.41</text:p>
          </table:table-cell>
          <table:table-cell table:style-name="ce28" table:formula="of:=[.P49]/[.$J49]-1" office:value-type="percentage" office:value="-0.633736059479554">
            <text:p>-63.37%</text:p>
          </table:table-cell>
          <table:table-cell table:style-name="ce28" table:formula="of:=[.P49]/[.$L49]-1" office:value-type="percentage" office:value="-0.654903677758319">
            <text:p>-65.49%</text:p>
          </table:table-cell>
          <table:table-cell table:style-name="ce37" table:formula="of:=[.P49]/[.$G49]-1" office:value-type="percentage" office:value="0.409009653199857">
            <text:p>+40.90%</text:p>
          </table:table-cell>
          <table:table-cell table:style-name="ce20" office:value-type="float" office:value="16.61">
            <text:p>16.61</text:p>
          </table:table-cell>
          <table:table-cell table:style-name="ce28" table:formula="of:=[.T49]/[.$J49]-1" office:value-type="percentage" office:value="-0.845631970260223">
            <text:p>-84.56%</text:p>
          </table:table-cell>
          <table:table-cell table:style-name="ce28" table:formula="of:=[.T49]/[.$L49]-1" office:value-type="percentage" office:value="-0.854553415061296">
            <text:p>-85.46%</text:p>
          </table:table-cell>
          <table:table-cell table:style-name="ce28" table:formula="of:=[.T49]/[.$P49]-1" office:value-type="percentage" office:value="-0.578533367165694">
            <text:p>-57.85%</text:p>
          </table:table-cell>
          <table:table-cell table:style-name="ce6"/>
          <table:table-cell table:style-name="ce12" office:value-type="float" office:value="29.95">
            <text:p>29.95</text:p>
          </table:table-cell>
          <table:table-cell table:style-name="ce28" table:formula="of:=[.Y49]/[.$P49]-1" office:value-type="percentage" office:value="-0.240040598832783">
            <text:p>-24.00%</text:p>
          </table:table-cell>
          <table:table-cell table:style-name="ce37" table:formula="of:=[.Y49]/[.$G49]-1" office:value-type="percentage" office:value="0.0707901322845907">
            <text:p>+7.08%</text:p>
          </table:table-cell>
          <table:table-cell table:style-name="ce12" office:value-type="float" office:value="30.92">
            <text:p>30.92</text:p>
          </table:table-cell>
          <table:table-cell table:style-name="ce28" table:formula="of:=[.AB49]/[.$P49]-1" office:value-type="percentage" office:value="-0.215427556457752">
            <text:p>-21.54%</text:p>
          </table:table-cell>
          <table:table-cell table:style-name="ce37" table:formula="of:=[.AB49]/[.$G49]-1" office:value-type="percentage" office:value="0.105470146585628">
            <text:p>+10.55%</text:p>
          </table:table-cell>
          <table:table-cell table:style-name="ce6"/>
          <table:table-cell table:style-name="ce12" office:value-type="float" office:value="31.83">
            <text:p>31.83</text:p>
          </table:table-cell>
          <table:table-cell table:style-name="ce28" table:formula="of:=[.AF49]/[.$P49]-1" office:value-type="percentage" office:value="-0.192336970312104">
            <text:p>-19.23%</text:p>
          </table:table-cell>
          <table:table-cell table:style-name="ce37" table:formula="of:=[.AF49]/[.$G49]-1" office:value-type="percentage" office:value="0.138005005362889">
            <text:p>+13.80%</text:p>
          </table:table-cell>
          <table:table-cell table:style-name="ce28" table:formula="of:=[.AF49]/[.$J49]-1" office:value-type="percentage" office:value="-0.704182156133829">
            <text:p>-70.42%</text:p>
          </table:table-cell>
          <table:table-cell table:style-name="ce28" table:formula="of:=[.AF49]/[.AK49]-1" office:value-type="percentage" office:value="0.0442913385826771">
            <text:p>+4.43%</text:p>
          </table:table-cell>
          <table:table-cell table:style-name="ce12" office:value-type="float" office:value="30.48">
            <text:p>30.48</text:p>
          </table:table-cell>
          <table:table-cell table:style-name="ce28" table:formula="of:=[.AK49]/[.$P49]-1" office:value-type="percentage" office:value="-0.22659223547323">
            <text:p>-22.66%</text:p>
          </table:table-cell>
          <table:table-cell table:style-name="ce6"/>
          <table:table-cell table:style-name="ce12" office:value-type="float" office:value="116.4">
            <text:p>116.40</text:p>
          </table:table-cell>
          <table:table-cell table:style-name="ce28" table:formula="of:=[.AN49]/[.$L49]-1" office:value-type="percentage" office:value="0.0192644483362523">
            <text:p>+1.93%</text:p>
          </table:table-cell>
          <table:table-cell table:style-name="ce28" table:formula="of:=[.AN49]/[.$J49]-1" office:value-type="percentage" office:value="0.0817843866171004">
            <text:p>+8.18%</text:p>
          </table:table-cell>
          <table:table-cell table:number-columns-repeated="891"/>
        </table:table-row>
        <table:table-row table:style-name="ro1">
          <table:table-cell table:style-name="ce2" table:number-columns-repeated="2"/>
          <table:table-cell/>
          <table:table-cell table:style-name="ce4"/>
          <table:table-cell table:style-name="ce18"/>
          <table:table-cell table:style-name="ce29"/>
          <table:table-cell table:style-name="ce18"/>
          <table:table-cell table:style-name="ce29"/>
          <table:table-cell/>
          <table:table-cell table:style-name="ce4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/>
          <table:table-cell table:style-name="ce4"/>
          <table:table-cell table:style-name="ce29" table:number-columns-repeated="2"/>
          <table:table-cell table:style-name="ce4"/>
          <table:table-cell table:style-name="ce29" table:number-columns-repeated="2"/>
          <table:table-cell/>
          <table:table-cell table:style-name="ce4"/>
          <table:table-cell table:style-name="ce29" table:number-columns-repeated="4"/>
          <table:table-cell table:style-name="ce4"/>
          <table:table-cell table:style-name="ce29"/>
          <table:table-cell/>
          <table:table-cell table:style-name="ce4"/>
          <table:table-cell table:style-name="ce29" table:number-columns-repeated="2"/>
          <table:table-cell table:style-name="ce4" table:number-columns-repeated="891"/>
        </table:table-row>
        <table:table-row table:style-name="ro1">
          <table:table-cell office:value-type="string">
            <text:p>Image</text:p>
          </table:table-cell>
          <table:table-cell table:number-columns-repeated="2"/>
          <table:table-cell office:value-type="string">
            <text:p>vgl_6548_0026.ppm: from UGS NX Viewperf test (grayscale wireframe of an engine block with partial transparency)</text:p>
          </table:table-cell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2"/>
          <table:table-cell table:style-name="ce37"/>
          <table:table-cell table:style-name="Default"/>
          <table:table-cell table:style-name="ce28"/>
          <table:table-cell table:style-name="Default"/>
          <table:table-cell table:style-name="ce28"/>
          <table:table-cell table:style-name="Default"/>
          <table:table-cell table:style-name="ce28" table:number-columns-repeated="2"/>
          <table:table-cell table:style-name="ce37"/>
          <table:table-cell table:style-name="Default"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Image Size</text:p>
          </table:table-cell>
          <table:table-cell table:number-columns-repeated="2"/>
          <table:table-cell office:value-type="string">
            <text:p>1240 x 960</text:p>
          </table:table-cell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2"/>
          <table:table-cell table:style-name="ce37"/>
          <table:table-cell table:style-name="Default"/>
          <table:table-cell table:style-name="ce28"/>
          <table:table-cell table:style-name="Default"/>
          <table:table-cell table:style-name="ce28"/>
          <table:table-cell table:style-name="Default"/>
          <table:table-cell table:style-name="ce28" table:number-columns-repeated="2"/>
          <table:table-cell table:style-name="ce37"/>
          <table:table-cell table:style-name="Default"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table:number-columns-repeated="5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Gray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45.27">
            <text:p>45.27</text:p>
          </table:table-cell>
          <table:table-cell table:style-name="ce20" office:value-type="float" office:value="35.24">
            <text:p>35.24</text:p>
          </table:table-cell>
          <table:table-cell table:style-name="ce28" table:formula="of:=[.E54]/[.$J54]-1" office:value-type="percentage" office:value="-0.786553603876438">
            <text:p>-78.66%</text:p>
          </table:table-cell>
          <table:table-cell table:style-name="ce20" office:value-type="float" office:value="15.25">
            <text:p>15.25</text:p>
          </table:table-cell>
          <table:table-cell table:style-name="ce28" table:formula="of:=[.G54]/[.$D54]-1" office:value-type="percentage" office:value="-0.663132317207864">
            <text:p>-66.31%</text:p>
          </table:table-cell>
          <table:table-cell table:style-name="ce6"/>
          <table:table-cell table:style-name="ce12" office:value-type="float" office:value="165.1">
            <text:p>165.10</text:p>
          </table:table-cell>
          <table:table-cell table:style-name="ce37" table:formula="of:=[.J54]/[.D54]-1" office:value-type="percentage" office:value="2.64700684780208">
            <text:p>+264.70%</text:p>
          </table:table-cell>
          <table:table-cell table:style-name="ce20" office:value-type="float" office:value="84.31">
            <text:p>84.31</text:p>
          </table:table-cell>
          <table:table-cell table:style-name="ce28" table:formula="of:=[.L54]/[.$J54]-1" office:value-type="percentage" office:value="-0.489339794064204">
            <text:p>-48.93%</text:p>
          </table:table-cell>
          <table:table-cell table:style-name="ce20" office:value-type="float" office:value="22.81">
            <text:p>22.81</text:p>
          </table:table-cell>
          <table:table-cell table:style-name="ce28" table:formula="of:=[.N54]/[.$J54]-1" office:value-type="percentage" office:value="-0.861841308298001">
            <text:p>-86.18%</text:p>
          </table:table-cell>
          <table:table-cell table:style-name="ce20" office:value-type="float" office:value="17.69">
            <text:p>17.69</text:p>
          </table:table-cell>
          <table:table-cell table:style-name="ce28" table:formula="of:=[.P54]/[.$J54]-1" office:value-type="percentage" office:value="-0.892852816474864">
            <text:p>-89.29%</text:p>
          </table:table-cell>
          <table:table-cell table:style-name="ce28" table:formula="of:=[.P54]/[.$L54]-1" office:value-type="percentage" office:value="-0.790179100937018">
            <text:p>-79.02%</text:p>
          </table:table-cell>
          <table:table-cell table:style-name="ce37" table:formula="of:=[.P54]/[.$G54]-1" office:value-type="percentage" office:value="0.16">
            <text:p>+16.00%</text:p>
          </table:table-cell>
          <table:table-cell table:style-name="ce20" office:value-type="float" office:value="20.21">
            <text:p>20.21</text:p>
          </table:table-cell>
          <table:table-cell table:style-name="ce28" table:formula="of:=[.T54]/[.$J54]-1" office:value-type="percentage" office:value="-0.877589339794064">
            <text:p>-87.76%</text:p>
          </table:table-cell>
          <table:table-cell table:style-name="ce28" table:formula="of:=[.T54]/[.$L54]-1" office:value-type="percentage" office:value="-0.760289408136639">
            <text:p>-76.03%</text:p>
          </table:table-cell>
          <table:table-cell table:style-name="ce28" table:formula="of:=[.T54]/[.$P54]-1" office:value-type="percentage" office:value="0.142453363482193">
            <text:p>+14.25%</text:p>
          </table:table-cell>
          <table:table-cell table:style-name="ce6"/>
          <table:table-cell table:style-name="ce12"/>
          <table:table-cell table:style-name="ce28" table:formula="of:=[.Y54]/[.$P54]-1" office:value-type="percentage" office:value="-1">
            <text:p>-100.00%</text:p>
          </table:table-cell>
          <table:table-cell table:style-name="ce37" table:formula="of:=[.Y54]/[.$G54]-1" office:value-type="percentage" office:value="-1">
            <text:p>-100.00%</text:p>
          </table:table-cell>
          <table:table-cell table:style-name="ce12" office:value-type="float" office:value="2.235">
            <text:p>2.24</text:p>
          </table:table-cell>
          <table:table-cell table:style-name="ce28" table:formula="of:=[.AB54]/[.$P54]-1" office:value-type="percentage" office:value="-0.873657433578293">
            <text:p>-87.37%</text:p>
          </table:table-cell>
          <table:table-cell table:style-name="ce37" table:formula="of:=[.AB54]/[.$G54]-1" office:value-type="percentage" office:value="-0.85344262295082">
            <text:p>-85.34%</text:p>
          </table:table-cell>
          <table:table-cell table:style-name="ce6"/>
          <table:table-cell table:style-name="ce12" office:value-type="float" office:value="2.407">
            <text:p>2.41</text:p>
          </table:table-cell>
          <table:table-cell table:style-name="ce28" table:formula="of:=[.AF54]/[.$P54]-1" office:value-type="percentage" office:value="-0.863934426229508">
            <text:p>-86.39%</text:p>
          </table:table-cell>
          <table:table-cell table:style-name="ce37" table:formula="of:=[.AF54]/[.$G54]-1" office:value-type="percentage" office:value="-0.842163934426229">
            <text:p>-84.22%</text:p>
          </table:table-cell>
          <table:table-cell table:style-name="ce28" table:formula="of:=[.AF54]/[.$J54]-1" office:value-type="percentage" office:value="-0.98542095699576">
            <text:p>-98.54%</text:p>
          </table:table-cell>
          <table:table-cell table:style-name="ce28" table:formula="of:=[.AF54]/[.AK54]-1" office:value-type="percentage" office:value="-0.51559669953713">
            <text:p>-51.56%</text:p>
          </table:table-cell>
          <table:table-cell table:style-name="ce12" office:value-type="float" office:value="4.969">
            <text:p>4.97</text:p>
          </table:table-cell>
          <table:table-cell table:style-name="ce28" table:formula="of:=[.AK54]/[.$P54]-1" office:value-type="percentage" office:value="-0.719106840022612">
            <text:p>-71.91%</text:p>
          </table:table-cell>
          <table:table-cell table:style-name="ce6"/>
          <table:table-cell table:style-name="ce12" office:value-type="float" office:value="3.623">
            <text:p>3.62</text:p>
          </table:table-cell>
          <table:table-cell table:style-name="ce28" table:formula="of:=[.AN54]/[.$L54]-1" office:value-type="percentage" office:value="-0.957027636104851">
            <text:p>-95.70%</text:p>
          </table:table-cell>
          <table:table-cell table:style-name="ce28" table:formula="of:=[.AN54]/[.$J54]-1" office:value-type="percentage" office:value="-0.978055723803755">
            <text:p>-97.81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1.05">
            <text:p>11.05</text:p>
          </table:table-cell>
          <table:table-cell table:style-name="ce20" office:value-type="float" office:value="12.25">
            <text:p>12.25</text:p>
          </table:table-cell>
          <table:table-cell table:style-name="ce28" table:formula="of:=[.E55]/[.$J55]-1" office:value-type="percentage" office:value="0.108597285067873">
            <text:p>+10.86%</text:p>
          </table:table-cell>
          <table:table-cell table:style-name="ce20" office:value-type="float" office:value="13.01">
            <text:p>13.01</text:p>
          </table:table-cell>
          <table:table-cell table:style-name="ce28" table:formula="of:=[.G55]/[.$D55]-1" office:value-type="percentage" office:value="0.17737556561086">
            <text:p>+17.74%</text:p>
          </table:table-cell>
          <table:table-cell/>
          <table:table-cell table:style-name="ce12" office:value-type="float" office:value="11.05">
            <text:p>11.05</text:p>
          </table:table-cell>
          <table:table-cell table:style-name="ce37" table:formula="of:=[.J55]/[.D55]-1" office:value-type="percentage" office:value="0">
            <text:p>0.00%</text:p>
          </table:table-cell>
          <table:table-cell table:style-name="ce20" office:value-type="float" office:value="12.25">
            <text:p>12.25</text:p>
          </table:table-cell>
          <table:table-cell table:style-name="ce28" table:formula="of:=[.L55]/[.$J55]-1" office:value-type="percentage" office:value="0.108597285067873">
            <text:p>+10.86%</text:p>
          </table:table-cell>
          <table:table-cell table:style-name="ce20" office:value-type="float" office:value="12.92">
            <text:p>12.92</text:p>
          </table:table-cell>
          <table:table-cell table:style-name="ce28" table:formula="of:=[.N55]/[.$J55]-1" office:value-type="percentage" office:value="0.169230769230769">
            <text:p>+16.92%</text:p>
          </table:table-cell>
          <table:table-cell table:style-name="ce20" office:value-type="float" office:value="13.01">
            <text:p>13.01</text:p>
          </table:table-cell>
          <table:table-cell table:style-name="ce28" table:formula="of:=[.P55]/[.$J55]-1" office:value-type="percentage" office:value="0.17737556561086">
            <text:p>+17.74%</text:p>
          </table:table-cell>
          <table:table-cell table:style-name="ce28" table:formula="of:=[.P55]/[.$L55]-1" office:value-type="percentage" office:value="0.0620408163265307">
            <text:p>+6.20%</text:p>
          </table:table-cell>
          <table:table-cell table:style-name="ce37" table:formula="of:=[.P55]/[.$G55]-1" office:value-type="percentage" office:value="0">
            <text:p>0.00%</text:p>
          </table:table-cell>
          <table:table-cell table:style-name="ce20" office:value-type="float" office:value="13.26">
            <text:p>13.26</text:p>
          </table:table-cell>
          <table:table-cell table:style-name="ce28" table:formula="of:=[.T55]/[.$J55]-1" office:value-type="percentage" office:value="0.2">
            <text:p>+20.00%</text:p>
          </table:table-cell>
          <table:table-cell table:style-name="ce28" table:formula="of:=[.T55]/[.$L55]-1" office:value-type="percentage" office:value="0.0824489795918366">
            <text:p>+8.24%</text:p>
          </table:table-cell>
          <table:table-cell table:style-name="ce28" table:formula="of:=[.T55]/[.$P55]-1" office:value-type="percentage" office:value="0.0192159877017679">
            <text:p>+1.92%</text:p>
          </table:table-cell>
          <table:table-cell/>
          <table:table-cell table:style-name="ce12"/>
          <table:table-cell table:style-name="ce28" table:formula="of:=[.Y55]/[.$P55]-1" office:value-type="percentage" office:value="-1">
            <text:p>-100.00%</text:p>
          </table:table-cell>
          <table:table-cell table:style-name="ce37" table:formula="of:=[.Y55]/[.$G55]-1" office:value-type="percentage" office:value="-1">
            <text:p>-100.00%</text:p>
          </table:table-cell>
          <table:table-cell table:style-name="ce12" office:value-type="float" office:value="13.51">
            <text:p>13.51</text:p>
          </table:table-cell>
          <table:table-cell table:style-name="ce28" table:formula="of:=[.AB55]/[.$P55]-1" office:value-type="percentage" office:value="0.0384319754035358">
            <text:p>+3.84%</text:p>
          </table:table-cell>
          <table:table-cell table:style-name="ce37" table:formula="of:=[.AB55]/[.$G55]-1" office:value-type="percentage" office:value="0.0384319754035358">
            <text:p>+3.84%</text:p>
          </table:table-cell>
          <table:table-cell/>
          <table:table-cell table:style-name="ce12" office:value-type="float" office:value="13.51">
            <text:p>13.51</text:p>
          </table:table-cell>
          <table:table-cell table:style-name="ce28" table:formula="of:=[.AF55]/[.$P55]-1" office:value-type="percentage" office:value="0.0384319754035358">
            <text:p>+3.84%</text:p>
          </table:table-cell>
          <table:table-cell table:style-name="ce37" table:formula="of:=[.AF55]/[.$G55]-1" office:value-type="percentage" office:value="0.0384319754035358">
            <text:p>+3.84%</text:p>
          </table:table-cell>
          <table:table-cell table:style-name="ce28" table:formula="of:=[.AF55]/[.$J55]-1" office:value-type="percentage" office:value="0.22262443438914">
            <text:p>+22.26%</text:p>
          </table:table-cell>
          <table:table-cell table:style-name="ce28" table:formula="of:=[.AF55]/[.AK55]-1" office:value-type="percentage" office:value="0.0165537998495109">
            <text:p>+1.66%</text:p>
          </table:table-cell>
          <table:table-cell table:style-name="ce12" office:value-type="float" office:value="13.29">
            <text:p>13.29</text:p>
          </table:table-cell>
          <table:table-cell table:style-name="ce28" table:formula="of:=[.AK55]/[.$P55]-1" office:value-type="percentage" office:value="0.0215219062259799">
            <text:p>+2.15%</text:p>
          </table:table-cell>
          <table:table-cell/>
          <table:table-cell table:style-name="ce12" office:value-type="float" office:value="12.71">
            <text:p>12.71</text:p>
          </table:table-cell>
          <table:table-cell table:style-name="ce28" table:formula="of:=[.AN55]/[.$L55]-1" office:value-type="percentage" office:value="0.0375510204081633">
            <text:p>+3.76%</text:p>
          </table:table-cell>
          <table:table-cell table:style-name="ce28" table:formula="of:=[.AN55]/[.$J55]-1" office:value-type="percentage" office:value="0.150226244343891">
            <text:p>+15.0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100.9">
            <text:p>100.90</text:p>
          </table:table-cell>
          <table:table-cell table:style-name="ce20" office:value-type="float" office:value="107.5">
            <text:p>107.50</text:p>
          </table:table-cell>
          <table:table-cell table:style-name="ce28" table:formula="of:=[.E56]/[.$J56]-1" office:value-type="percentage" office:value="-0.327704815509694">
            <text:p>-32.77%</text:p>
          </table:table-cell>
          <table:table-cell table:style-name="ce20" office:value-type="float" office:value="50.98">
            <text:p>50.98</text:p>
          </table:table-cell>
          <table:table-cell table:style-name="ce28" table:formula="of:=[.G56]/[.$D56]-1" office:value-type="percentage" office:value="-0.494747274529237">
            <text:p>-49.47%</text:p>
          </table:table-cell>
          <table:table-cell table:style-name="ce6"/>
          <table:table-cell table:style-name="ce12" office:value-type="float" office:value="159.9">
            <text:p>159.90</text:p>
          </table:table-cell>
          <table:table-cell table:style-name="ce37" table:formula="of:=[.J56]/[.D56]-1" office:value-type="percentage" office:value="0.584737363726462">
            <text:p>+58.47%</text:p>
          </table:table-cell>
          <table:table-cell table:style-name="ce20" office:value-type="float" office:value="178.2">
            <text:p>178.20</text:p>
          </table:table-cell>
          <table:table-cell table:style-name="ce28" table:formula="of:=[.L56]/[.$J56]-1" office:value-type="percentage" office:value="0.114446529080675">
            <text:p>+11.44%</text:p>
          </table:table-cell>
          <table:table-cell table:style-name="ce20" office:value-type="float" office:value="19.85">
            <text:p>19.85</text:p>
          </table:table-cell>
          <table:table-cell table:style-name="ce28" table:formula="of:=[.N56]/[.$J56]-1" office:value-type="percentage" office:value="-0.875859912445278">
            <text:p>-87.59%</text:p>
          </table:table-cell>
          <table:table-cell table:style-name="ce20" office:value-type="float" office:value="57.95">
            <text:p>57.95</text:p>
          </table:table-cell>
          <table:table-cell table:style-name="ce28" table:formula="of:=[.P56]/[.$J56]-1" office:value-type="percentage" office:value="-0.637585991244528">
            <text:p>-63.76%</text:p>
          </table:table-cell>
          <table:table-cell table:style-name="ce28" table:formula="of:=[.P56]/[.$L56]-1" office:value-type="percentage" office:value="-0.674803591470258">
            <text:p>-67.48%</text:p>
          </table:table-cell>
          <table:table-cell table:style-name="ce37" table:formula="of:=[.P56]/[.$G56]-1" office:value-type="percentage" office:value="0.136720282463711">
            <text:p>+13.67%</text:p>
          </table:table-cell>
          <table:table-cell table:style-name="ce20" office:value-type="float" office:value="18.95">
            <text:p>18.95</text:p>
          </table:table-cell>
          <table:table-cell table:style-name="ce28" table:formula="of:=[.T56]/[.$J56]-1" office:value-type="percentage" office:value="-0.881488430268918">
            <text:p>-88.15%</text:p>
          </table:table-cell>
          <table:table-cell table:style-name="ce28" table:formula="of:=[.T56]/[.$L56]-1" office:value-type="percentage" office:value="-0.893658810325477">
            <text:p>-89.37%</text:p>
          </table:table-cell>
          <table:table-cell table:style-name="ce28" table:formula="of:=[.T56]/[.$P56]-1" office:value-type="percentage" office:value="-0.672993960310613">
            <text:p>-67.30%</text:p>
          </table:table-cell>
          <table:table-cell table:style-name="ce6"/>
          <table:table-cell table:style-name="ce12"/>
          <table:table-cell table:style-name="ce28" table:formula="of:=[.Y56]/[.$P56]-1" office:value-type="percentage" office:value="-1">
            <text:p>-100.00%</text:p>
          </table:table-cell>
          <table:table-cell table:style-name="ce37" table:formula="of:=[.Y56]/[.$G56]-1" office:value-type="percentage" office:value="-1">
            <text:p>-100.00%</text:p>
          </table:table-cell>
          <table:table-cell table:style-name="ce12" office:value-type="float" office:value="136.8">
            <text:p>136.80</text:p>
          </table:table-cell>
          <table:table-cell table:style-name="ce28" table:formula="of:=[.AB56]/[.$P56]-1" office:value-type="percentage" office:value="1.36065573770492">
            <text:p>+136.07%</text:p>
          </table:table-cell>
          <table:table-cell table:style-name="ce37" table:formula="of:=[.AB56]/[.$G56]-1" office:value-type="percentage" office:value="1.68340525696352">
            <text:p>+168.34%</text:p>
          </table:table-cell>
          <table:table-cell table:style-name="ce6"/>
          <table:table-cell table:style-name="ce12" office:value-type="float" office:value="134.4">
            <text:p>134.40</text:p>
          </table:table-cell>
          <table:table-cell table:style-name="ce28" table:formula="of:=[.AF56]/[.$P56]-1" office:value-type="percentage" office:value="1.31924072476273">
            <text:p>+131.92%</text:p>
          </table:table-cell>
          <table:table-cell table:style-name="ce37" table:formula="of:=[.AF56]/[.$G56]-1" office:value-type="percentage" office:value="1.63632797175363">
            <text:p>+163.63%</text:p>
          </table:table-cell>
          <table:table-cell table:style-name="ce28" table:formula="of:=[.AF56]/[.$J56]-1" office:value-type="percentage" office:value="-0.159474671669794">
            <text:p>-15.95%</text:p>
          </table:table-cell>
          <table:table-cell table:style-name="ce28" table:formula="of:=[.AF56]/[.AK56]-1" office:value-type="percentage" office:value="1.73838630806846">
            <text:p>+173.84%</text:p>
          </table:table-cell>
          <table:table-cell table:style-name="ce12" office:value-type="float" office:value="49.08">
            <text:p>49.08</text:p>
          </table:table-cell>
          <table:table-cell table:style-name="ce28" table:formula="of:=[.AK56]/[.$P56]-1" office:value-type="percentage" office:value="-0.153062985332183">
            <text:p>-15.31%</text:p>
          </table:table-cell>
          <table:table-cell table:style-name="ce6"/>
          <table:table-cell table:style-name="ce12" office:value-type="float" office:value="179.9">
            <text:p>179.90</text:p>
          </table:table-cell>
          <table:table-cell table:style-name="ce28" table:formula="of:=[.AN56]/[.$L56]-1" office:value-type="percentage" office:value="0.00953984287317633">
            <text:p>+0.95%</text:p>
          </table:table-cell>
          <table:table-cell table:style-name="ce28" table:formula="of:=[.AN56]/[.$J56]-1" office:value-type="percentage" office:value="0.125078173858662">
            <text:p>+12.51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28.76">
            <text:p>28.76</text:p>
          </table:table-cell>
          <table:table-cell table:style-name="ce20" office:value-type="float" office:value="23.41">
            <text:p>23.41</text:p>
          </table:table-cell>
          <table:table-cell table:style-name="ce28" table:formula="of:=[.E58]/[.$J58]-1" office:value-type="percentage" office:value="-0.821161191749427">
            <text:p>-82.12%</text:p>
          </table:table-cell>
          <table:table-cell table:style-name="ce20" office:value-type="float" office:value="11.58">
            <text:p>11.58</text:p>
          </table:table-cell>
          <table:table-cell table:style-name="ce28" table:formula="of:=[.G58]/[.$D58]-1" office:value-type="percentage" office:value="-0.597357440890125">
            <text:p>-59.74%</text:p>
          </table:table-cell>
          <table:table-cell table:style-name="ce6"/>
          <table:table-cell table:style-name="ce12" office:value-type="float" office:value="130.9">
            <text:p>130.90</text:p>
          </table:table-cell>
          <table:table-cell table:style-name="ce37" table:formula="of:=[.J58]/[.D58]-1" office:value-type="percentage" office:value="3.55146036161335">
            <text:p>+355.15%</text:p>
          </table:table-cell>
          <table:table-cell table:style-name="ce20" office:value-type="float" office:value="66.89">
            <text:p>66.89</text:p>
          </table:table-cell>
          <table:table-cell table:style-name="ce28" table:formula="of:=[.L58]/[.$J58]-1" office:value-type="percentage" office:value="-0.48899923605806">
            <text:p>-48.90%</text:p>
          </table:table-cell>
          <table:table-cell table:style-name="ce20" office:value-type="float" office:value="21.4">
            <text:p>21.40</text:p>
          </table:table-cell>
          <table:table-cell table:style-name="ce28" table:formula="of:=[.N58]/[.$J58]-1" office:value-type="percentage" office:value="-0.836516424751719">
            <text:p>-83.65%</text:p>
          </table:table-cell>
          <table:table-cell table:style-name="ce20" office:value-type="float" office:value="15.13">
            <text:p>15.13</text:p>
          </table:table-cell>
          <table:table-cell table:style-name="ce28" table:formula="of:=[.P58]/[.$J58]-1" office:value-type="percentage" office:value="-0.884415584415584">
            <text:p>-88.44%</text:p>
          </table:table-cell>
          <table:table-cell table:style-name="ce28" table:formula="of:=[.P58]/[.$L58]-1" office:value-type="percentage" office:value="-0.773807744057408">
            <text:p>-77.38%</text:p>
          </table:table-cell>
          <table:table-cell table:style-name="ce37" table:formula="of:=[.P58]/[.$G58]-1" office:value-type="percentage" office:value="0.306563039723662">
            <text:p>+30.66%</text:p>
          </table:table-cell>
          <table:table-cell table:style-name="ce20" office:value-type="float" office:value="19.05">
            <text:p>19.05</text:p>
          </table:table-cell>
          <table:table-cell table:style-name="ce28" table:formula="of:=[.T58]/[.$J58]-1" office:value-type="percentage" office:value="-0.854469060351413">
            <text:p>-85.45%</text:p>
          </table:table-cell>
          <table:table-cell table:style-name="ce28" table:formula="of:=[.T58]/[.$L58]-1" office:value-type="percentage" office:value="-0.715204066377635">
            <text:p>-71.52%</text:p>
          </table:table-cell>
          <table:table-cell table:style-name="ce28" table:formula="of:=[.T58]/[.$P58]-1" office:value-type="percentage" office:value="0.259087904824851">
            <text:p>+25.91%</text:p>
          </table:table-cell>
          <table:table-cell table:style-name="ce6"/>
          <table:table-cell table:style-name="ce12" office:value-type="float" office:value="3.973">
            <text:p>3.97</text:p>
          </table:table-cell>
          <table:table-cell table:style-name="ce28" table:formula="of:=[.Y58]/[.$P58]-1" office:value-type="percentage" office:value="-0.737409120951751">
            <text:p>-73.74%</text:p>
          </table:table-cell>
          <table:table-cell table:style-name="ce37" table:formula="of:=[.Y58]/[.$G58]-1" office:value-type="percentage" office:value="-0.656908462867012">
            <text:p>-65.69%</text:p>
          </table:table-cell>
          <table:table-cell table:style-name="ce12" office:value-type="float" office:value="2.18">
            <text:p>2.18</text:p>
          </table:table-cell>
          <table:table-cell table:style-name="ce28" table:formula="of:=[.AB58]/[.$P58]-1" office:value-type="percentage" office:value="-0.855915399867812">
            <text:p>-85.59%</text:p>
          </table:table-cell>
          <table:table-cell table:style-name="ce37" table:formula="of:=[.AB58]/[.$G58]-1" office:value-type="percentage" office:value="-0.811744386873921">
            <text:p>-81.17%</text:p>
          </table:table-cell>
          <table:table-cell table:style-name="ce6"/>
          <table:table-cell table:style-name="ce12" office:value-type="float" office:value="2.229">
            <text:p>2.23</text:p>
          </table:table-cell>
          <table:table-cell table:style-name="ce28" table:formula="of:=[.AF58]/[.$P58]-1" office:value-type="percentage" office:value="-0.852676801057502">
            <text:p>-85.27%</text:p>
          </table:table-cell>
          <table:table-cell table:style-name="ce37" table:formula="of:=[.AF58]/[.$G58]-1" office:value-type="percentage" office:value="-0.807512953367876">
            <text:p>-80.75%</text:p>
          </table:table-cell>
          <table:table-cell table:style-name="ce28" table:formula="of:=[.AF58]/[.$J58]-1" office:value-type="percentage" office:value="-0.982971734148205">
            <text:p>-98.30%</text:p>
          </table:table-cell>
          <table:table-cell table:style-name="ce28" table:formula="of:=[.AF58]/[.AK58]-1" office:value-type="percentage" office:value="-0.502233139794551">
            <text:p>-50.22%</text:p>
          </table:table-cell>
          <table:table-cell table:style-name="ce12" office:value-type="float" office:value="4.478">
            <text:p>4.48</text:p>
          </table:table-cell>
          <table:table-cell table:style-name="ce28" table:formula="of:=[.AK58]/[.$P58]-1" office:value-type="percentage" office:value="-0.70403172504957">
            <text:p>-70.40%</text:p>
          </table:table-cell>
          <table:table-cell table:style-name="ce6"/>
          <table:table-cell table:style-name="ce12" office:value-type="float" office:value="3.322">
            <text:p>3.32</text:p>
          </table:table-cell>
          <table:table-cell table:style-name="ce28" table:formula="of:=[.AN58]/[.$L58]-1" office:value-type="percentage" office:value="-0.950336373149948">
            <text:p>-95.03%</text:p>
          </table:table-cell>
          <table:table-cell table:style-name="ce28" table:formula="of:=[.AN58]/[.$J58]-1" office:value-type="percentage" office:value="-0.974621848739496">
            <text:p>-97.46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0.84">
            <text:p>10.84</text:p>
          </table:table-cell>
          <table:table-cell table:style-name="ce20" office:value-type="float" office:value="12.1">
            <text:p>12.10</text:p>
          </table:table-cell>
          <table:table-cell table:style-name="ce28" table:formula="of:=[.E59]/[.$J59]-1" office:value-type="percentage" office:value="0.116236162361624">
            <text:p>+11.62%</text:p>
          </table:table-cell>
          <table:table-cell table:style-name="ce20" office:value-type="float" office:value="12.83">
            <text:p>12.83</text:p>
          </table:table-cell>
          <table:table-cell table:style-name="ce28" table:formula="of:=[.G59]/[.$D59]-1" office:value-type="percentage" office:value="0.183579335793358">
            <text:p>+18.36%</text:p>
          </table:table-cell>
          <table:table-cell/>
          <table:table-cell table:style-name="ce12" office:value-type="float" office:value="10.84">
            <text:p>10.84</text:p>
          </table:table-cell>
          <table:table-cell table:style-name="ce37" table:formula="of:=[.J59]/[.D59]-1" office:value-type="percentage" office:value="0">
            <text:p>0.00%</text:p>
          </table:table-cell>
          <table:table-cell table:style-name="ce20" office:value-type="float" office:value="12.1">
            <text:p>12.10</text:p>
          </table:table-cell>
          <table:table-cell table:style-name="ce28" table:formula="of:=[.L59]/[.$J59]-1" office:value-type="percentage" office:value="0.116236162361624">
            <text:p>+11.62%</text:p>
          </table:table-cell>
          <table:table-cell table:style-name="ce20" office:value-type="float" office:value="12.9">
            <text:p>12.90</text:p>
          </table:table-cell>
          <table:table-cell table:style-name="ce28" table:formula="of:=[.N59]/[.$J59]-1" office:value-type="percentage" office:value="0.190036900369004">
            <text:p>+19.00%</text:p>
          </table:table-cell>
          <table:table-cell table:style-name="ce20" office:value-type="float" office:value="12.83">
            <text:p>12.83</text:p>
          </table:table-cell>
          <table:table-cell table:style-name="ce28" table:formula="of:=[.P59]/[.$J59]-1" office:value-type="percentage" office:value="0.183579335793358">
            <text:p>+18.36%</text:p>
          </table:table-cell>
          <table:table-cell table:style-name="ce28" table:formula="of:=[.P59]/[.$L59]-1" office:value-type="percentage" office:value="0.0603305785123967">
            <text:p>+6.03%</text:p>
          </table:table-cell>
          <table:table-cell table:style-name="ce37" table:formula="of:=[.P59]/[.$G59]-1" office:value-type="percentage" office:value="0">
            <text:p>0.00%</text:p>
          </table:table-cell>
          <table:table-cell table:style-name="ce20" office:value-type="float" office:value="13.14">
            <text:p>13.14</text:p>
          </table:table-cell>
          <table:table-cell table:style-name="ce28" table:formula="of:=[.T59]/[.$J59]-1" office:value-type="percentage" office:value="0.212177121771218">
            <text:p>+21.22%</text:p>
          </table:table-cell>
          <table:table-cell table:style-name="ce28" table:formula="of:=[.T59]/[.$L59]-1" office:value-type="percentage" office:value="0.0859504132231406">
            <text:p>+8.60%</text:p>
          </table:table-cell>
          <table:table-cell table:style-name="ce28" table:formula="of:=[.T59]/[.$P59]-1" office:value-type="percentage" office:value="0.024162120031177">
            <text:p>+2.42%</text:p>
          </table:table-cell>
          <table:table-cell/>
          <table:table-cell table:style-name="ce12" office:value-type="float" office:value="13.19">
            <text:p>13.19</text:p>
          </table:table-cell>
          <table:table-cell table:style-name="ce28" table:formula="of:=[.Y59]/[.$P59]-1" office:value-type="percentage" office:value="0.0280592361652376">
            <text:p>+2.81%</text:p>
          </table:table-cell>
          <table:table-cell table:style-name="ce37" table:formula="of:=[.Y59]/[.$G59]-1" office:value-type="percentage" office:value="0.0280592361652376">
            <text:p>+2.81%</text:p>
          </table:table-cell>
          <table:table-cell table:style-name="ce12" office:value-type="float" office:value="13.38">
            <text:p>13.38</text:p>
          </table:table-cell>
          <table:table-cell table:style-name="ce28" table:formula="of:=[.AB59]/[.$P59]-1" office:value-type="percentage" office:value="0.0428682774746687">
            <text:p>+4.29%</text:p>
          </table:table-cell>
          <table:table-cell table:style-name="ce37" table:formula="of:=[.AB59]/[.$G59]-1" office:value-type="percentage" office:value="0.0428682774746687">
            <text:p>+4.29%</text:p>
          </table:table-cell>
          <table:table-cell/>
          <table:table-cell table:style-name="ce12" office:value-type="float" office:value="13.38">
            <text:p>13.38</text:p>
          </table:table-cell>
          <table:table-cell table:style-name="ce28" table:formula="of:=[.AF59]/[.$P59]-1" office:value-type="percentage" office:value="0.0428682774746687">
            <text:p>+4.29%</text:p>
          </table:table-cell>
          <table:table-cell table:style-name="ce37" table:formula="of:=[.AF59]/[.$G59]-1" office:value-type="percentage" office:value="0.0428682774746687">
            <text:p>+4.29%</text:p>
          </table:table-cell>
          <table:table-cell table:style-name="ce28" table:formula="of:=[.AF59]/[.$J59]-1" office:value-type="percentage" office:value="0.234317343173432">
            <text:p>+23.43%</text:p>
          </table:table-cell>
          <table:table-cell table:style-name="ce28" table:formula="of:=[.AF59]/[.AK59]-1" office:value-type="percentage" office:value="0.0159453302961277">
            <text:p>+1.59%</text:p>
          </table:table-cell>
          <table:table-cell table:style-name="ce12" office:value-type="float" office:value="13.17">
            <text:p>13.17</text:p>
          </table:table-cell>
          <table:table-cell table:style-name="ce28" table:formula="of:=[.AK59]/[.$P59]-1" office:value-type="percentage" office:value="0.0265003897116134">
            <text:p>+2.65%</text:p>
          </table:table-cell>
          <table:table-cell/>
          <table:table-cell table:style-name="ce12" office:value-type="float" office:value="12.55">
            <text:p>12.55</text:p>
          </table:table-cell>
          <table:table-cell table:style-name="ce28" table:formula="of:=[.AN59]/[.$L59]-1" office:value-type="percentage" office:value="0.0371900826446281">
            <text:p>+3.72%</text:p>
          </table:table-cell>
          <table:table-cell table:style-name="ce28" table:formula="of:=[.AN59]/[.$J59]-1" office:value-type="percentage" office:value="0.157749077490775">
            <text:p>+15.77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55.75">
            <text:p>55.75</text:p>
          </table:table-cell>
          <table:table-cell table:style-name="ce20" office:value-type="float" office:value="57.66">
            <text:p>57.66</text:p>
          </table:table-cell>
          <table:table-cell table:style-name="ce28" table:formula="of:=[.E60]/[.$J60]-1" office:value-type="percentage" office:value="-0.606147540983607">
            <text:p>-60.61%</text:p>
          </table:table-cell>
          <table:table-cell table:style-name="ce20" office:value-type="float" office:value="34.48">
            <text:p>34.48</text:p>
          </table:table-cell>
          <table:table-cell table:style-name="ce28" table:formula="of:=[.G60]/[.$D60]-1" office:value-type="percentage" office:value="-0.38152466367713">
            <text:p>-38.15%</text:p>
          </table:table-cell>
          <table:table-cell table:style-name="ce6"/>
          <table:table-cell table:style-name="ce12" office:value-type="float" office:value="146.4">
            <text:p>146.40</text:p>
          </table:table-cell>
          <table:table-cell table:style-name="ce37" table:formula="of:=[.J60]/[.D60]-1" office:value-type="percentage" office:value="1.62600896860987">
            <text:p>+162.60%</text:p>
          </table:table-cell>
          <table:table-cell table:style-name="ce20" office:value-type="float" office:value="161.9">
            <text:p>161.90</text:p>
          </table:table-cell>
          <table:table-cell table:style-name="ce28" table:formula="of:=[.L60]/[.$J60]-1" office:value-type="percentage" office:value="0.105874316939891">
            <text:p>+10.59%</text:p>
          </table:table-cell>
          <table:table-cell table:style-name="ce20" office:value-type="float" office:value="19.55">
            <text:p>19.55</text:p>
          </table:table-cell>
          <table:table-cell table:style-name="ce28" table:formula="of:=[.N60]/[.$J60]-1" office:value-type="percentage" office:value="-0.86646174863388">
            <text:p>-86.65%</text:p>
          </table:table-cell>
          <table:table-cell table:style-name="ce20" office:value-type="float" office:value="52.75">
            <text:p>52.75</text:p>
          </table:table-cell>
          <table:table-cell table:style-name="ce28" table:formula="of:=[.P60]/[.$J60]-1" office:value-type="percentage" office:value="-0.639685792349727">
            <text:p>-63.97%</text:p>
          </table:table-cell>
          <table:table-cell table:style-name="ce28" table:formula="of:=[.P60]/[.$L60]-1" office:value-type="percentage" office:value="-0.674181593576282">
            <text:p>-67.42%</text:p>
          </table:table-cell>
          <table:table-cell table:style-name="ce37" table:formula="of:=[.P60]/[.$G60]-1" office:value-type="percentage" office:value="0.529872389791183">
            <text:p>+52.99%</text:p>
          </table:table-cell>
          <table:table-cell table:style-name="ce20" office:value-type="float" office:value="18.3">
            <text:p>18.30</text:p>
          </table:table-cell>
          <table:table-cell table:style-name="ce28" table:formula="of:=[.T60]/[.$J60]-1" office:value-type="percentage" office:value="-0.875">
            <text:p>-87.50%</text:p>
          </table:table-cell>
          <table:table-cell table:style-name="ce28" table:formula="of:=[.T60]/[.$L60]-1" office:value-type="percentage" office:value="-0.886967263743051">
            <text:p>-88.70%</text:p>
          </table:table-cell>
          <table:table-cell table:style-name="ce28" table:formula="of:=[.T60]/[.$P60]-1" office:value-type="percentage" office:value="-0.653080568720379">
            <text:p>-65.31%</text:p>
          </table:table-cell>
          <table:table-cell table:style-name="ce6"/>
          <table:table-cell table:style-name="ce12" office:value-type="float" office:value="45.58">
            <text:p>45.58</text:p>
          </table:table-cell>
          <table:table-cell table:style-name="ce28" table:formula="of:=[.Y60]/[.$P60]-1" office:value-type="percentage" office:value="-0.135924170616114">
            <text:p>-13.59%</text:p>
          </table:table-cell>
          <table:table-cell table:style-name="ce37" table:formula="of:=[.Y60]/[.$G60]-1" office:value-type="percentage" office:value="0.321925754060325">
            <text:p>+32.19%</text:p>
          </table:table-cell>
          <table:table-cell table:style-name="ce12" office:value-type="float" office:value="123.9">
            <text:p>123.90</text:p>
          </table:table-cell>
          <table:table-cell table:style-name="ce28" table:formula="of:=[.AB60]/[.$P60]-1" office:value-type="percentage" office:value="1.34881516587678">
            <text:p>+134.88%</text:p>
          </table:table-cell>
          <table:table-cell table:style-name="ce37" table:formula="of:=[.AB60]/[.$G60]-1" office:value-type="percentage" office:value="2.59338747099768">
            <text:p>+259.34%</text:p>
          </table:table-cell>
          <table:table-cell table:style-name="ce6"/>
          <table:table-cell table:style-name="ce12" office:value-type="float" office:value="122.7">
            <text:p>122.70</text:p>
          </table:table-cell>
          <table:table-cell table:style-name="ce28" table:formula="of:=[.AF60]/[.$P60]-1" office:value-type="percentage" office:value="1.3260663507109">
            <text:p>+132.61%</text:p>
          </table:table-cell>
          <table:table-cell table:style-name="ce37" table:formula="of:=[.AF60]/[.$G60]-1" office:value-type="percentage" office:value="2.55858468677494">
            <text:p>+255.86%</text:p>
          </table:table-cell>
          <table:table-cell table:style-name="ce28" table:formula="of:=[.AF60]/[.$J60]-1" office:value-type="percentage" office:value="-0.161885245901639">
            <text:p>-16.19%</text:p>
          </table:table-cell>
          <table:table-cell table:style-name="ce28" table:formula="of:=[.AF60]/[.AK60]-1" office:value-type="percentage" office:value="1.59737510584251">
            <text:p>+159.74%</text:p>
          </table:table-cell>
          <table:table-cell table:style-name="ce12" office:value-type="float" office:value="47.24">
            <text:p>47.24</text:p>
          </table:table-cell>
          <table:table-cell table:style-name="ce28" table:formula="of:=[.AK60]/[.$P60]-1" office:value-type="percentage" office:value="-0.104454976303317">
            <text:p>-10.45%</text:p>
          </table:table-cell>
          <table:table-cell table:style-name="ce6"/>
          <table:table-cell table:style-name="ce12" office:value-type="float" office:value="164.4">
            <text:p>164.40</text:p>
          </table:table-cell>
          <table:table-cell table:style-name="ce28" table:formula="of:=[.AN60]/[.$L60]-1" office:value-type="percentage" office:value="0.0154416306361951">
            <text:p>+1.54%</text:p>
          </table:table-cell>
          <table:table-cell table:style-name="ce28" table:formula="of:=[.AN60]/[.$J60]-1" office:value-type="percentage" office:value="0.122950819672131">
            <text:p>+12.30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2:2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25.06">
            <text:p>25.06</text:p>
          </table:table-cell>
          <table:table-cell table:style-name="ce20" office:value-type="float" office:value="20.27">
            <text:p>20.27</text:p>
          </table:table-cell>
          <table:table-cell table:style-name="ce28" table:formula="of:=[.E62]/[.$J62]-1" office:value-type="percentage" office:value="-0.820301418439716">
            <text:p>-82.03%</text:p>
          </table:table-cell>
          <table:table-cell table:style-name="ce20" office:value-type="float" office:value="10.08">
            <text:p>10.08</text:p>
          </table:table-cell>
          <table:table-cell table:style-name="ce28" table:formula="of:=[.G62]/[.$D62]-1" office:value-type="percentage" office:value="-0.597765363128492">
            <text:p>-59.78%</text:p>
          </table:table-cell>
          <table:table-cell table:style-name="ce6"/>
          <table:table-cell table:style-name="ce12" office:value-type="float" office:value="112.8">
            <text:p>112.80</text:p>
          </table:table-cell>
          <table:table-cell table:style-name="ce37" table:formula="of:=[.J62]/[.D62]-1" office:value-type="percentage" office:value="3.50119712689545">
            <text:p>+350.12%</text:p>
          </table:table-cell>
          <table:table-cell table:style-name="ce20" office:value-type="float" office:value="57.22">
            <text:p>57.22</text:p>
          </table:table-cell>
          <table:table-cell table:style-name="ce28" table:formula="of:=[.L62]/[.$J62]-1" office:value-type="percentage" office:value="-0.492730496453901">
            <text:p>-49.27%</text:p>
          </table:table-cell>
          <table:table-cell table:style-name="ce20" office:value-type="float" office:value="20.73">
            <text:p>20.73</text:p>
          </table:table-cell>
          <table:table-cell table:style-name="ce28" table:formula="of:=[.N62]/[.$J62]-1" office:value-type="percentage" office:value="-0.816223404255319">
            <text:p>-81.62%</text:p>
          </table:table-cell>
          <table:table-cell table:style-name="ce20" office:value-type="float" office:value="13.2">
            <text:p>13.20</text:p>
          </table:table-cell>
          <table:table-cell table:style-name="ce28" table:formula="of:=[.P62]/[.$J62]-1" office:value-type="percentage" office:value="-0.882978723404255">
            <text:p>-88.30%</text:p>
          </table:table-cell>
          <table:table-cell table:style-name="ce28" table:formula="of:=[.P62]/[.$L62]-1" office:value-type="percentage" office:value="-0.76931142957008">
            <text:p>-76.93%</text:p>
          </table:table-cell>
          <table:table-cell table:style-name="ce37" table:formula="of:=[.P62]/[.$G62]-1" office:value-type="percentage" office:value="0.30952380952381">
            <text:p>+30.95%</text:p>
          </table:table-cell>
          <table:table-cell table:style-name="ce20" office:value-type="float" office:value="18.25">
            <text:p>18.25</text:p>
          </table:table-cell>
          <table:table-cell table:style-name="ce28" table:formula="of:=[.T62]/[.$J62]-1" office:value-type="percentage" office:value="-0.838209219858156">
            <text:p>-83.82%</text:p>
          </table:table-cell>
          <table:table-cell table:style-name="ce28" table:formula="of:=[.T62]/[.$L62]-1" office:value-type="percentage" office:value="-0.681055574973785">
            <text:p>-68.11%</text:p>
          </table:table-cell>
          <table:table-cell table:style-name="ce28" table:formula="of:=[.T62]/[.$P62]-1" office:value-type="percentage" office:value="0.382575757575758">
            <text:p>+38.26%</text:p>
          </table:table-cell>
          <table:table-cell table:style-name="ce6"/>
          <table:table-cell table:style-name="ce12" office:value-type="float" office:value="3.739">
            <text:p>3.74</text:p>
          </table:table-cell>
          <table:table-cell table:style-name="ce28" table:formula="of:=[.Y62]/[.$P62]-1" office:value-type="percentage" office:value="-0.716742424242424">
            <text:p>-71.67%</text:p>
          </table:table-cell>
          <table:table-cell table:style-name="ce37" table:formula="of:=[.Y62]/[.$G62]-1" office:value-type="percentage" office:value="-0.62906746031746">
            <text:p>-62.91%</text:p>
          </table:table-cell>
          <table:table-cell table:style-name="ce12" office:value-type="float" office:value="2.014">
            <text:p>2.01</text:p>
          </table:table-cell>
          <table:table-cell table:style-name="ce28" table:formula="of:=[.AB62]/[.$P62]-1" office:value-type="percentage" office:value="-0.847424242424242">
            <text:p>-84.74%</text:p>
          </table:table-cell>
          <table:table-cell table:style-name="ce37" table:formula="of:=[.AB62]/[.$G62]-1" office:value-type="percentage" office:value="-0.800198412698413">
            <text:p>-80.02%</text:p>
          </table:table-cell>
          <table:table-cell table:style-name="ce6"/>
          <table:table-cell table:style-name="ce12" office:value-type="float" office:value="2.062">
            <text:p>2.06</text:p>
          </table:table-cell>
          <table:table-cell table:style-name="ce28" table:formula="of:=[.AF62]/[.$P62]-1" office:value-type="percentage" office:value="-0.843787878787879">
            <text:p>-84.38%</text:p>
          </table:table-cell>
          <table:table-cell table:style-name="ce37" table:formula="of:=[.AF62]/[.$G62]-1" office:value-type="percentage" office:value="-0.795436507936508">
            <text:p>-79.54%</text:p>
          </table:table-cell>
          <table:table-cell table:style-name="ce28" table:formula="of:=[.AF62]/[.$J62]-1" office:value-type="percentage" office:value="-0.981719858156028">
            <text:p>-98.17%</text:p>
          </table:table-cell>
          <table:table-cell table:style-name="ce28" table:formula="of:=[.AF62]/[.AK62]-1" office:value-type="percentage" office:value="-0.48922467178598">
            <text:p>-48.92%</text:p>
          </table:table-cell>
          <table:table-cell table:style-name="ce12" office:value-type="float" office:value="4.037">
            <text:p>4.04</text:p>
          </table:table-cell>
          <table:table-cell table:style-name="ce28" table:formula="of:=[.AK62]/[.$P62]-1" office:value-type="percentage" office:value="-0.694166666666667">
            <text:p>-69.42%</text:p>
          </table:table-cell>
          <table:table-cell table:style-name="ce6"/>
          <table:table-cell table:style-name="ce12" office:value-type="float" office:value="3.07">
            <text:p>3.07</text:p>
          </table:table-cell>
          <table:table-cell table:style-name="ce28" table:formula="of:=[.AN62]/[.$L62]-1" office:value-type="percentage" office:value="-0.946347430968193">
            <text:p>-94.63%</text:p>
          </table:table-cell>
          <table:table-cell table:style-name="ce28" table:formula="of:=[.AN62]/[.$J62]-1" office:value-type="percentage" office:value="-0.972783687943262">
            <text:p>-97.28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0.69">
            <text:p>10.69</text:p>
          </table:table-cell>
          <table:table-cell table:style-name="ce20" office:value-type="float" office:value="12">
            <text:p>12.00</text:p>
          </table:table-cell>
          <table:table-cell table:style-name="ce28" table:formula="of:=[.E63]/[.$J63]-1" office:value-type="percentage" office:value="0.122544434050515">
            <text:p>+12.25%</text:p>
          </table:table-cell>
          <table:table-cell table:style-name="ce20" office:value-type="float" office:value="12.72">
            <text:p>12.72</text:p>
          </table:table-cell>
          <table:table-cell table:style-name="ce28" table:formula="of:=[.G63]/[.$D63]-1" office:value-type="percentage" office:value="0.189897100093545">
            <text:p>+18.99%</text:p>
          </table:table-cell>
          <table:table-cell/>
          <table:table-cell table:style-name="ce12" office:value-type="float" office:value="10.69">
            <text:p>10.69</text:p>
          </table:table-cell>
          <table:table-cell table:style-name="ce37" table:formula="of:=[.J63]/[.D63]-1" office:value-type="percentage" office:value="0">
            <text:p>0.00%</text:p>
          </table:table-cell>
          <table:table-cell table:style-name="ce20" office:value-type="float" office:value="12">
            <text:p>12.00</text:p>
          </table:table-cell>
          <table:table-cell table:style-name="ce28" table:formula="of:=[.L63]/[.$J63]-1" office:value-type="percentage" office:value="0.122544434050515">
            <text:p>+12.25%</text:p>
          </table:table-cell>
          <table:table-cell table:style-name="ce20" office:value-type="float" office:value="12.85">
            <text:p>12.85</text:p>
          </table:table-cell>
          <table:table-cell table:style-name="ce28" table:formula="of:=[.N63]/[.$J63]-1" office:value-type="percentage" office:value="0.202057998129093">
            <text:p>+20.21%</text:p>
          </table:table-cell>
          <table:table-cell table:style-name="ce20" office:value-type="float" office:value="12.72">
            <text:p>12.72</text:p>
          </table:table-cell>
          <table:table-cell table:style-name="ce28" table:formula="of:=[.P63]/[.$J63]-1" office:value-type="percentage" office:value="0.189897100093545">
            <text:p>+18.99%</text:p>
          </table:table-cell>
          <table:table-cell table:style-name="ce28" table:formula="of:=[.P63]/[.$L63]-1" office:value-type="percentage" office:value="0.0600000000000001">
            <text:p>+6.00%</text:p>
          </table:table-cell>
          <table:table-cell table:style-name="ce37" table:formula="of:=[.P63]/[.$G63]-1" office:value-type="percentage" office:value="0">
            <text:p>0.00%</text:p>
          </table:table-cell>
          <table:table-cell table:style-name="ce20" office:value-type="float" office:value="13.08">
            <text:p>13.08</text:p>
          </table:table-cell>
          <table:table-cell table:style-name="ce28" table:formula="of:=[.T63]/[.$J63]-1" office:value-type="percentage" office:value="0.223573433115061">
            <text:p>+22.36%</text:p>
          </table:table-cell>
          <table:table-cell table:style-name="ce28" table:formula="of:=[.T63]/[.$L63]-1" office:value-type="percentage" office:value="0.0900000000000001">
            <text:p>+9.00%</text:p>
          </table:table-cell>
          <table:table-cell table:style-name="ce28" table:formula="of:=[.T63]/[.$P63]-1" office:value-type="percentage" office:value="0.0283018867924527">
            <text:p>+2.83%</text:p>
          </table:table-cell>
          <table:table-cell/>
          <table:table-cell table:style-name="ce12" office:value-type="float" office:value="13.11">
            <text:p>13.11</text:p>
          </table:table-cell>
          <table:table-cell table:style-name="ce28" table:formula="of:=[.Y63]/[.$P63]-1" office:value-type="percentage" office:value="0.0306603773584904">
            <text:p>+3.07%</text:p>
          </table:table-cell>
          <table:table-cell table:style-name="ce37" table:formula="of:=[.Y63]/[.$G63]-1" office:value-type="percentage" office:value="0.0306603773584904">
            <text:p>+3.07%</text:p>
          </table:table-cell>
          <table:table-cell table:style-name="ce12" office:value-type="float" office:value="13.32">
            <text:p>13.32</text:p>
          </table:table-cell>
          <table:table-cell table:style-name="ce28" table:formula="of:=[.AB63]/[.$P63]-1" office:value-type="percentage" office:value="0.0471698113207546">
            <text:p>+4.72%</text:p>
          </table:table-cell>
          <table:table-cell table:style-name="ce37" table:formula="of:=[.AB63]/[.$G63]-1" office:value-type="percentage" office:value="0.0471698113207546">
            <text:p>+4.72%</text:p>
          </table:table-cell>
          <table:table-cell/>
          <table:table-cell table:style-name="ce12" office:value-type="float" office:value="13.32">
            <text:p>13.32</text:p>
          </table:table-cell>
          <table:table-cell table:style-name="ce28" table:formula="of:=[.AF63]/[.$P63]-1" office:value-type="percentage" office:value="0.0471698113207546">
            <text:p>+4.72%</text:p>
          </table:table-cell>
          <table:table-cell table:style-name="ce37" table:formula="of:=[.AF63]/[.$G63]-1" office:value-type="percentage" office:value="0.0471698113207546">
            <text:p>+4.72%</text:p>
          </table:table-cell>
          <table:table-cell table:style-name="ce28" table:formula="of:=[.AF63]/[.$J63]-1" office:value-type="percentage" office:value="0.246024321796071">
            <text:p>+24.60%</text:p>
          </table:table-cell>
          <table:table-cell table:style-name="ce28" table:formula="of:=[.AF63]/[.AK63]-1" office:value-type="percentage" office:value="0.0160183066361557">
            <text:p>+1.60%</text:p>
          </table:table-cell>
          <table:table-cell table:style-name="ce12" office:value-type="float" office:value="13.11">
            <text:p>13.11</text:p>
          </table:table-cell>
          <table:table-cell table:style-name="ce28" table:formula="of:=[.AK63]/[.$P63]-1" office:value-type="percentage" office:value="0.0306603773584904">
            <text:p>+3.07%</text:p>
          </table:table-cell>
          <table:table-cell/>
          <table:table-cell table:style-name="ce12" office:value-type="float" office:value="12.44">
            <text:p>12.44</text:p>
          </table:table-cell>
          <table:table-cell table:style-name="ce28" table:formula="of:=[.AN63]/[.$L63]-1" office:value-type="percentage" office:value="0.0366666666666666">
            <text:p>+3.67%</text:p>
          </table:table-cell>
          <table:table-cell table:style-name="ce28" table:formula="of:=[.AN63]/[.$J63]-1" office:value-type="percentage" office:value="0.163704396632367">
            <text:p>+16.37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53.38">
            <text:p>53.38</text:p>
          </table:table-cell>
          <table:table-cell table:style-name="ce20" office:value-type="float" office:value="55.37">
            <text:p>55.37</text:p>
          </table:table-cell>
          <table:table-cell table:style-name="ce28" table:formula="of:=[.E64]/[.$J64]-1" office:value-type="percentage" office:value="-0.587099179716629">
            <text:p>-58.71%</text:p>
          </table:table-cell>
          <table:table-cell table:style-name="ce20" office:value-type="float" office:value="32.18">
            <text:p>32.18</text:p>
          </table:table-cell>
          <table:table-cell table:style-name="ce28" table:formula="of:=[.G64]/[.$D64]-1" office:value-type="percentage" office:value="-0.397152491569876">
            <text:p>-39.72%</text:p>
          </table:table-cell>
          <table:table-cell table:style-name="ce6"/>
          <table:table-cell table:style-name="ce12" office:value-type="float" office:value="134.1">
            <text:p>134.10</text:p>
          </table:table-cell>
          <table:table-cell table:style-name="ce37" table:formula="of:=[.J64]/[.D64]-1" office:value-type="percentage" office:value="1.5121768452604">
            <text:p>+151.22%</text:p>
          </table:table-cell>
          <table:table-cell table:style-name="ce20" office:value-type="float" office:value="146.3">
            <text:p>146.30</text:p>
          </table:table-cell>
          <table:table-cell table:style-name="ce28" table:formula="of:=[.L64]/[.$J64]-1" office:value-type="percentage" office:value="0.0909768829231918">
            <text:p>+9.10%</text:p>
          </table:table-cell>
          <table:table-cell table:style-name="ce20" office:value-type="float" office:value="19.89">
            <text:p>19.89</text:p>
          </table:table-cell>
          <table:table-cell table:style-name="ce28" table:formula="of:=[.N64]/[.$J64]-1" office:value-type="percentage" office:value="-0.851677852348993">
            <text:p>-85.17%</text:p>
          </table:table-cell>
          <table:table-cell table:style-name="ce20" office:value-type="float" office:value="47.98">
            <text:p>47.98</text:p>
          </table:table-cell>
          <table:table-cell table:style-name="ce28" table:formula="of:=[.P64]/[.$J64]-1" office:value-type="percentage" office:value="-0.64220730797912">
            <text:p>-64.22%</text:p>
          </table:table-cell>
          <table:table-cell table:style-name="ce28" table:formula="of:=[.P64]/[.$L64]-1" office:value-type="percentage" office:value="-0.672043745727956">
            <text:p>-67.20%</text:p>
          </table:table-cell>
          <table:table-cell table:style-name="ce37" table:formula="of:=[.P64]/[.$G64]-1" office:value-type="percentage" office:value="0.490988191423244">
            <text:p>+49.10%</text:p>
          </table:table-cell>
          <table:table-cell table:style-name="ce20" office:value-type="float" office:value="17.76">
            <text:p>17.76</text:p>
          </table:table-cell>
          <table:table-cell table:style-name="ce28" table:formula="of:=[.T64]/[.$J64]-1" office:value-type="percentage" office:value="-0.867561521252796">
            <text:p>-86.76%</text:p>
          </table:table-cell>
          <table:table-cell table:style-name="ce28" table:formula="of:=[.T64]/[.$L64]-1" office:value-type="percentage" office:value="-0.878605604921394">
            <text:p>-87.86%</text:p>
          </table:table-cell>
          <table:table-cell table:style-name="ce28" table:formula="of:=[.T64]/[.$P64]-1" office:value-type="percentage" office:value="-0.629845769070446">
            <text:p>-62.98%</text:p>
          </table:table-cell>
          <table:table-cell table:style-name="ce6"/>
          <table:table-cell table:style-name="ce12" office:value-type="float" office:value="43.29">
            <text:p>43.29</text:p>
          </table:table-cell>
          <table:table-cell table:style-name="ce28" table:formula="of:=[.Y64]/[.$P64]-1" office:value-type="percentage" office:value="-0.0977490621092121">
            <text:p>-9.77%</text:p>
          </table:table-cell>
          <table:table-cell table:style-name="ce37" table:formula="of:=[.Y64]/[.$G64]-1" office:value-type="percentage" office:value="0.345245494095712">
            <text:p>+34.52%</text:p>
          </table:table-cell>
          <table:table-cell table:style-name="ce12" office:value-type="float" office:value="115.1">
            <text:p>115.10</text:p>
          </table:table-cell>
          <table:table-cell table:style-name="ce28" table:formula="of:=[.AB64]/[.$P64]-1" office:value-type="percentage" office:value="1.39891621508962">
            <text:p>+139.89%</text:p>
          </table:table-cell>
          <table:table-cell table:style-name="ce37" table:formula="of:=[.AB64]/[.$G64]-1" office:value-type="percentage" office:value="2.57675574891237">
            <text:p>+257.68%</text:p>
          </table:table-cell>
          <table:table-cell table:style-name="ce6"/>
          <table:table-cell table:style-name="ce12" office:value-type="float" office:value="114.3">
            <text:p>114.30</text:p>
          </table:table-cell>
          <table:table-cell table:style-name="ce28" table:formula="of:=[.AF64]/[.$P64]-1" office:value-type="percentage" office:value="1.38224260108379">
            <text:p>+138.22%</text:p>
          </table:table-cell>
          <table:table-cell table:style-name="ce37" table:formula="of:=[.AF64]/[.$G64]-1" office:value-type="percentage" office:value="2.55189558732132">
            <text:p>+255.19%</text:p>
          </table:table-cell>
          <table:table-cell table:style-name="ce28" table:formula="of:=[.AF64]/[.$J64]-1" office:value-type="percentage" office:value="-0.147651006711409">
            <text:p>-14.77%</text:p>
          </table:table-cell>
          <table:table-cell table:style-name="ce28" table:formula="of:=[.AF64]/[.AK64]-1" office:value-type="percentage" office:value="1.49836065573771">
            <text:p>+149.84%</text:p>
          </table:table-cell>
          <table:table-cell table:style-name="ce12" office:value-type="float" office:value="45.75">
            <text:p>45.75</text:p>
          </table:table-cell>
          <table:table-cell table:style-name="ce28" table:formula="of:=[.AK64]/[.$P64]-1" office:value-type="percentage" office:value="-0.0464776990412671">
            <text:p>-4.65%</text:p>
          </table:table-cell>
          <table:table-cell table:style-name="ce6"/>
          <table:table-cell table:style-name="ce12" office:value-type="float" office:value="148.6">
            <text:p>148.60</text:p>
          </table:table-cell>
          <table:table-cell table:style-name="ce28" table:formula="of:=[.AN64]/[.$L64]-1" office:value-type="percentage" office:value="0.0157211209842787">
            <text:p>+1.57%</text:p>
          </table:table-cell>
          <table:table-cell table:style-name="ce28" table:formula="of:=[.AN64]/[.$J64]-1" office:value-type="percentage" office:value="0.108128262490679">
            <text:p>+10.81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4:4</text:p>
          </table:table-cell>
          <table:table-cell office:value-type="string">
            <text:p>Comp. Perf</text:p>
          </table:table-cell>
          <table:table-cell table:style-name="ce6"/>
          <table:table-cell table:style-name="ce12" office:value-type="float" office:value="21.19">
            <text:p>21.19</text:p>
          </table:table-cell>
          <table:table-cell table:style-name="ce20" office:value-type="float" office:value="16.76">
            <text:p>16.76</text:p>
          </table:table-cell>
          <table:table-cell table:style-name="ce28" table:formula="of:=[.E66]/[.$J66]-1" office:value-type="percentage" office:value="-0.814847547503314">
            <text:p>-81.48%</text:p>
          </table:table-cell>
          <table:table-cell table:style-name="ce20" office:value-type="float" office:value="8.12">
            <text:p>8.12</text:p>
          </table:table-cell>
          <table:table-cell table:style-name="ce28" table:formula="of:=[.G66]/[.$D66]-1" office:value-type="percentage" office:value="-0.616800377536574">
            <text:p>-61.68%</text:p>
          </table:table-cell>
          <table:table-cell table:style-name="ce6"/>
          <table:table-cell table:style-name="ce12" office:value-type="float" office:value="90.52">
            <text:p>90.52</text:p>
          </table:table-cell>
          <table:table-cell table:style-name="ce37" table:formula="of:=[.J66]/[.D66]-1" office:value-type="percentage" office:value="3.27182633317603">
            <text:p>+327.18%</text:p>
          </table:table-cell>
          <table:table-cell table:style-name="ce20" office:value-type="float" office:value="45.32">
            <text:p>45.32</text:p>
          </table:table-cell>
          <table:table-cell table:style-name="ce28" table:formula="of:=[.L66]/[.$J66]-1" office:value-type="percentage" office:value="-0.499337163057888">
            <text:p>-49.93%</text:p>
          </table:table-cell>
          <table:table-cell table:style-name="ce20" office:value-type="float" office:value="19.66">
            <text:p>19.66</text:p>
          </table:table-cell>
          <table:table-cell table:style-name="ce28" table:formula="of:=[.N66]/[.$J66]-1" office:value-type="percentage" office:value="-0.782810428634556">
            <text:p>-78.28%</text:p>
          </table:table-cell>
          <table:table-cell table:style-name="ce20" office:value-type="float" office:value="10.64">
            <text:p>10.64</text:p>
          </table:table-cell>
          <table:table-cell table:style-name="ce28" table:formula="of:=[.P66]/[.$J66]-1" office:value-type="percentage" office:value="-0.882456915598763">
            <text:p>-88.25%</text:p>
          </table:table-cell>
          <table:table-cell table:style-name="ce28" table:formula="of:=[.P66]/[.$L66]-1" office:value-type="percentage" office:value="-0.76522506619594">
            <text:p>-76.52%</text:p>
          </table:table-cell>
          <table:table-cell table:style-name="ce37" table:formula="of:=[.P66]/[.$G66]-1" office:value-type="percentage" office:value="0.310344827586207">
            <text:p>+31.03%</text:p>
          </table:table-cell>
          <table:table-cell table:style-name="ce20" office:value-type="float" office:value="16.83">
            <text:p>16.83</text:p>
          </table:table-cell>
          <table:table-cell table:style-name="ce28" table:formula="of:=[.T66]/[.$J66]-1" office:value-type="percentage" office:value="-0.814074237737517">
            <text:p>-81.41%</text:p>
          </table:table-cell>
          <table:table-cell table:style-name="ce28" table:formula="of:=[.T66]/[.$L66]-1" office:value-type="percentage" office:value="-0.628640776699029">
            <text:p>-62.86%</text:p>
          </table:table-cell>
          <table:table-cell table:style-name="ce28" table:formula="of:=[.T66]/[.$P66]-1" office:value-type="percentage" office:value="0.581766917293233">
            <text:p>+58.18%</text:p>
          </table:table-cell>
          <table:table-cell table:style-name="ce6"/>
          <table:table-cell table:style-name="ce12" office:value-type="float" office:value="3.254">
            <text:p>3.25</text:p>
          </table:table-cell>
          <table:table-cell table:style-name="ce28" table:formula="of:=[.Y66]/[.$P66]-1" office:value-type="percentage" office:value="-0.694172932330827">
            <text:p>-69.42%</text:p>
          </table:table-cell>
          <table:table-cell table:style-name="ce37" table:formula="of:=[.Y66]/[.$G66]-1" office:value-type="percentage" office:value="-0.599261083743842">
            <text:p>-59.93%</text:p>
          </table:table-cell>
          <table:table-cell table:style-name="ce12" office:value-type="float" office:value="1.754">
            <text:p>1.75</text:p>
          </table:table-cell>
          <table:table-cell table:style-name="ce28" table:formula="of:=[.AB66]/[.$P66]-1" office:value-type="percentage" office:value="-0.83515037593985">
            <text:p>-83.52%</text:p>
          </table:table-cell>
          <table:table-cell table:style-name="ce37" table:formula="of:=[.AB66]/[.$G66]-1" office:value-type="percentage" office:value="-0.783990147783251">
            <text:p>-78.40%</text:p>
          </table:table-cell>
          <table:table-cell table:style-name="ce6"/>
          <table:table-cell table:style-name="ce12" office:value-type="float" office:value="1.791">
            <text:p>1.79</text:p>
          </table:table-cell>
          <table:table-cell table:style-name="ce28" table:formula="of:=[.AF66]/[.$P66]-1" office:value-type="percentage" office:value="-0.831672932330827">
            <text:p>-83.17%</text:p>
          </table:table-cell>
          <table:table-cell table:style-name="ce37" table:formula="of:=[.AF66]/[.$G66]-1" office:value-type="percentage" office:value="-0.779433497536946">
            <text:p>-77.94%</text:p>
          </table:table-cell>
          <table:table-cell table:style-name="ce28" table:formula="of:=[.AF66]/[.$J66]-1" office:value-type="percentage" office:value="-0.98021431727795">
            <text:p>-98.02%</text:p>
          </table:table-cell>
          <table:table-cell table:style-name="ce28" table:formula="of:=[.AF66]/[.AK66]-1" office:value-type="percentage" office:value="-0.469647616227421">
            <text:p>-46.96%</text:p>
          </table:table-cell>
          <table:table-cell table:style-name="ce12" office:value-type="float" office:value="3.377">
            <text:p>3.38</text:p>
          </table:table-cell>
          <table:table-cell table:style-name="ce28" table:formula="of:=[.AK66]/[.$P66]-1" office:value-type="percentage" office:value="-0.682612781954887">
            <text:p>-68.26%</text:p>
          </table:table-cell>
          <table:table-cell table:style-name="ce6"/>
          <table:table-cell table:style-name="ce12" office:value-type="float" office:value="2.702">
            <text:p>2.70</text:p>
          </table:table-cell>
          <table:table-cell table:style-name="ce28" table:formula="of:=[.AN66]/[.$L66]-1" office:value-type="percentage" office:value="-0.940379523389232">
            <text:p>-94.04%</text:p>
          </table:table-cell>
          <table:table-cell table:style-name="ce28" table:formula="of:=[.AN66]/[.$J66]-1" office:value-type="percentage" office:value="-0.970150243040212">
            <text:p>-97.0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0.39">
            <text:p>10.39</text:p>
          </table:table-cell>
          <table:table-cell table:style-name="ce20" office:value-type="float" office:value="11.79">
            <text:p>11.79</text:p>
          </table:table-cell>
          <table:table-cell table:style-name="ce28" table:formula="of:=[.E67]/[.$J67]-1" office:value-type="percentage" office:value="0.134744947064485">
            <text:p>+13.47%</text:p>
          </table:table-cell>
          <table:table-cell table:style-name="ce20" office:value-type="float" office:value="12.49">
            <text:p>12.49</text:p>
          </table:table-cell>
          <table:table-cell table:style-name="ce28" table:formula="of:=[.G67]/[.$D67]-1" office:value-type="percentage" office:value="0.202117420596728">
            <text:p>+20.21%</text:p>
          </table:table-cell>
          <table:table-cell/>
          <table:table-cell table:style-name="ce12" office:value-type="float" office:value="10.39">
            <text:p>10.39</text:p>
          </table:table-cell>
          <table:table-cell table:style-name="ce37" table:formula="of:=[.J67]/[.D67]-1" office:value-type="percentage" office:value="0">
            <text:p>0.00%</text:p>
          </table:table-cell>
          <table:table-cell table:style-name="ce20" office:value-type="float" office:value="11.79">
            <text:p>11.79</text:p>
          </table:table-cell>
          <table:table-cell table:style-name="ce28" table:formula="of:=[.L67]/[.$J67]-1" office:value-type="percentage" office:value="0.134744947064485">
            <text:p>+13.47%</text:p>
          </table:table-cell>
          <table:table-cell table:style-name="ce20" office:value-type="float" office:value="12.82">
            <text:p>12.82</text:p>
          </table:table-cell>
          <table:table-cell table:style-name="ce28" table:formula="of:=[.N67]/[.$J67]-1" office:value-type="percentage" office:value="0.233878729547642">
            <text:p>+23.39%</text:p>
          </table:table-cell>
          <table:table-cell table:style-name="ce20" office:value-type="float" office:value="12.49">
            <text:p>12.49</text:p>
          </table:table-cell>
          <table:table-cell table:style-name="ce28" table:formula="of:=[.P67]/[.$J67]-1" office:value-type="percentage" office:value="0.202117420596728">
            <text:p>+20.21%</text:p>
          </table:table-cell>
          <table:table-cell table:style-name="ce28" table:formula="of:=[.P67]/[.$L67]-1" office:value-type="percentage" office:value="0.0593723494486855">
            <text:p>+5.94%</text:p>
          </table:table-cell>
          <table:table-cell table:style-name="ce37" table:formula="of:=[.P67]/[.$G67]-1" office:value-type="percentage" office:value="0">
            <text:p>0.00%</text:p>
          </table:table-cell>
          <table:table-cell table:style-name="ce20" office:value-type="float" office:value="12.95">
            <text:p>12.95</text:p>
          </table:table-cell>
          <table:table-cell table:style-name="ce28" table:formula="of:=[.T67]/[.$J67]-1" office:value-type="percentage" office:value="0.246390760346487">
            <text:p>+24.64%</text:p>
          </table:table-cell>
          <table:table-cell table:style-name="ce28" table:formula="of:=[.T67]/[.$L67]-1" office:value-type="percentage" office:value="0.0983884648006785">
            <text:p>+9.84%</text:p>
          </table:table-cell>
          <table:table-cell table:style-name="ce28" table:formula="of:=[.T67]/[.$P67]-1" office:value-type="percentage" office:value="0.0368294635708566">
            <text:p>+3.68%</text:p>
          </table:table-cell>
          <table:table-cell/>
          <table:table-cell table:style-name="ce12" office:value-type="float" office:value="12.97">
            <text:p>12.97</text:p>
          </table:table-cell>
          <table:table-cell table:style-name="ce28" table:formula="of:=[.Y67]/[.$P67]-1" office:value-type="percentage" office:value="0.0384307445956766">
            <text:p>+3.84%</text:p>
          </table:table-cell>
          <table:table-cell table:style-name="ce37" table:formula="of:=[.Y67]/[.$G67]-1" office:value-type="percentage" office:value="0.0384307445956766">
            <text:p>+3.84%</text:p>
          </table:table-cell>
          <table:table-cell table:style-name="ce12" office:value-type="float" office:value="13.18">
            <text:p>13.18</text:p>
          </table:table-cell>
          <table:table-cell table:style-name="ce28" table:formula="of:=[.AB67]/[.$P67]-1" office:value-type="percentage" office:value="0.055244195356285">
            <text:p>+5.52%</text:p>
          </table:table-cell>
          <table:table-cell table:style-name="ce37" table:formula="of:=[.AB67]/[.$G67]-1" office:value-type="percentage" office:value="0.055244195356285">
            <text:p>+5.52%</text:p>
          </table:table-cell>
          <table:table-cell/>
          <table:table-cell table:style-name="ce12" office:value-type="float" office:value="13.18">
            <text:p>13.18</text:p>
          </table:table-cell>
          <table:table-cell table:style-name="ce28" table:formula="of:=[.AF67]/[.$P67]-1" office:value-type="percentage" office:value="0.055244195356285">
            <text:p>+5.52%</text:p>
          </table:table-cell>
          <table:table-cell table:style-name="ce37" table:formula="of:=[.AF67]/[.$G67]-1" office:value-type="percentage" office:value="0.055244195356285">
            <text:p>+5.52%</text:p>
          </table:table-cell>
          <table:table-cell table:style-name="ce28" table:formula="of:=[.AF67]/[.$J67]-1" office:value-type="percentage" office:value="0.268527430221366">
            <text:p>+26.85%</text:p>
          </table:table-cell>
          <table:table-cell table:style-name="ce28" table:formula="of:=[.AF67]/[.AK67]-1" office:value-type="percentage" office:value="0.0161912104857362">
            <text:p>+1.62%</text:p>
          </table:table-cell>
          <table:table-cell table:style-name="ce12" office:value-type="float" office:value="12.97">
            <text:p>12.97</text:p>
          </table:table-cell>
          <table:table-cell table:style-name="ce28" table:formula="of:=[.AK67]/[.$P67]-1" office:value-type="percentage" office:value="0.0384307445956766">
            <text:p>+3.84%</text:p>
          </table:table-cell>
          <table:table-cell/>
          <table:table-cell table:style-name="ce12" office:value-type="float" office:value="12.22">
            <text:p>12.22</text:p>
          </table:table-cell>
          <table:table-cell table:style-name="ce28" table:formula="of:=[.AN67]/[.$L67]-1" office:value-type="percentage" office:value="0.0364715860899067">
            <text:p>+3.65%</text:p>
          </table:table-cell>
          <table:table-cell table:style-name="ce28" table:formula="of:=[.AN67]/[.$J67]-1" office:value-type="percentage" office:value="0.176130895091434">
            <text:p>+17.61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 table:style-name="ce6"/>
          <table:table-cell table:style-name="ce12" office:value-type="float" office:value="52.1">
            <text:p>52.10</text:p>
          </table:table-cell>
          <table:table-cell table:style-name="ce20" office:value-type="float" office:value="53.98">
            <text:p>53.98</text:p>
          </table:table-cell>
          <table:table-cell table:style-name="ce28" table:formula="of:=[.E68]/[.$J68]-1" office:value-type="percentage" office:value="-0.554620462046205">
            <text:p>-55.46%</text:p>
          </table:table-cell>
          <table:table-cell table:style-name="ce20" office:value-type="float" office:value="29.23">
            <text:p>29.23</text:p>
          </table:table-cell>
          <table:table-cell table:style-name="ce28" table:formula="of:=[.G68]/[.$D68]-1" office:value-type="percentage" office:value="-0.438963531669866">
            <text:p>-43.90%</text:p>
          </table:table-cell>
          <table:table-cell table:style-name="ce6"/>
          <table:table-cell table:style-name="ce12" office:value-type="float" office:value="121.2">
            <text:p>121.20</text:p>
          </table:table-cell>
          <table:table-cell table:style-name="ce37" table:formula="of:=[.J68]/[.D68]-1" office:value-type="percentage" office:value="1.32629558541267">
            <text:p>+132.63%</text:p>
          </table:table-cell>
          <table:table-cell table:style-name="ce20" office:value-type="float" office:value="131.7">
            <text:p>131.70</text:p>
          </table:table-cell>
          <table:table-cell table:style-name="ce28" table:formula="of:=[.L68]/[.$J68]-1" office:value-type="percentage" office:value="0.0866336633663365">
            <text:p>+8.66%</text:p>
          </table:table-cell>
          <table:table-cell table:style-name="ce20" office:value-type="float" office:value="19.47">
            <text:p>19.47</text:p>
          </table:table-cell>
          <table:table-cell table:style-name="ce28" table:formula="of:=[.N68]/[.$J68]-1" office:value-type="percentage" office:value="-0.839356435643564">
            <text:p>-83.94%</text:p>
          </table:table-cell>
          <table:table-cell table:style-name="ce20" office:value-type="float" office:value="41.25">
            <text:p>41.25</text:p>
          </table:table-cell>
          <table:table-cell table:style-name="ce28" table:formula="of:=[.P68]/[.$J68]-1" office:value-type="percentage" office:value="-0.659653465346535">
            <text:p>-65.97%</text:p>
          </table:table-cell>
          <table:table-cell table:style-name="ce28" table:formula="of:=[.P68]/[.$L68]-1" office:value-type="percentage" office:value="-0.686788154897494">
            <text:p>-68.68%</text:p>
          </table:table-cell>
          <table:table-cell table:style-name="ce37" table:formula="of:=[.P68]/[.$G68]-1" office:value-type="percentage" office:value="0.411221347930209">
            <text:p>+41.12%</text:p>
          </table:table-cell>
          <table:table-cell table:style-name="ce20" office:value-type="float" office:value="16.78">
            <text:p>16.78</text:p>
          </table:table-cell>
          <table:table-cell table:style-name="ce28" table:formula="of:=[.T68]/[.$J68]-1" office:value-type="percentage" office:value="-0.861551155115511">
            <text:p>-86.16%</text:p>
          </table:table-cell>
          <table:table-cell table:style-name="ce28" table:formula="of:=[.T68]/[.$L68]-1" office:value-type="percentage" office:value="-0.872589217919514">
            <text:p>-87.26%</text:p>
          </table:table-cell>
          <table:table-cell table:style-name="ce28" table:formula="of:=[.T68]/[.$P68]-1" office:value-type="percentage" office:value="-0.593212121212121">
            <text:p>-59.32%</text:p>
          </table:table-cell>
          <table:table-cell table:style-name="ce6"/>
          <table:table-cell table:style-name="ce12" office:value-type="float" office:value="42.13">
            <text:p>42.13</text:p>
          </table:table-cell>
          <table:table-cell table:style-name="ce28" table:formula="of:=[.Y68]/[.$P68]-1" office:value-type="percentage" office:value="0.0213333333333334">
            <text:p>+2.13%</text:p>
          </table:table-cell>
          <table:table-cell table:style-name="ce37" table:formula="of:=[.Y68]/[.$G68]-1" office:value-type="percentage" office:value="0.44132740335272">
            <text:p>+44.13%</text:p>
          </table:table-cell>
          <table:table-cell table:style-name="ce12" office:value-type="float" office:value="101.3">
            <text:p>101.30</text:p>
          </table:table-cell>
          <table:table-cell table:style-name="ce28" table:formula="of:=[.AB68]/[.$P68]-1" office:value-type="percentage" office:value="1.45575757575758">
            <text:p>+145.58%</text:p>
          </table:table-cell>
          <table:table-cell table:style-name="ce37" table:formula="of:=[.AB68]/[.$G68]-1" office:value-type="percentage" office:value="2.46561751625043">
            <text:p>+246.56%</text:p>
          </table:table-cell>
          <table:table-cell table:style-name="ce6"/>
          <table:table-cell table:style-name="ce12" office:value-type="float" office:value="103">
            <text:p>103.00</text:p>
          </table:table-cell>
          <table:table-cell table:style-name="ce28" table:formula="of:=[.AF68]/[.$P68]-1" office:value-type="percentage" office:value="1.4969696969697">
            <text:p>+149.70%</text:p>
          </table:table-cell>
          <table:table-cell table:style-name="ce37" table:formula="of:=[.AF68]/[.$G68]-1" office:value-type="percentage" office:value="2.52377694149846">
            <text:p>+252.38%</text:p>
          </table:table-cell>
          <table:table-cell table:style-name="ce28" table:formula="of:=[.AF68]/[.$J68]-1" office:value-type="percentage" office:value="-0.15016501650165">
            <text:p>-15.02%</text:p>
          </table:table-cell>
          <table:table-cell table:style-name="ce28" table:formula="of:=[.AF68]/[.AK68]-1" office:value-type="percentage" office:value="1.40597991123569">
            <text:p>+140.60%</text:p>
          </table:table-cell>
          <table:table-cell table:style-name="ce12" office:value-type="float" office:value="42.81">
            <text:p>42.81</text:p>
          </table:table-cell>
          <table:table-cell table:style-name="ce28" table:formula="of:=[.AK68]/[.$P68]-1" office:value-type="percentage" office:value="0.037818181818182">
            <text:p>+3.78%</text:p>
          </table:table-cell>
          <table:table-cell table:style-name="ce6"/>
          <table:table-cell table:style-name="ce12" office:value-type="float" office:value="133.6">
            <text:p>133.60</text:p>
          </table:table-cell>
          <table:table-cell table:style-name="ce28" table:formula="of:=[.AN68]/[.$L68]-1" office:value-type="percentage" office:value="0.0144267274107821">
            <text:p>+1.44%</text:p>
          </table:table-cell>
          <table:table-cell table:style-name="ce28" table:formula="of:=[.AN68]/[.$J68]-1" office:value-type="percentage" office:value="0.102310231023102">
            <text:p>+10.23%</text:p>
          </table:table-cell>
          <table:table-cell table:number-columns-repeated="891"/>
        </table:table-row>
        <table:table-row table:style-name="ro1">
          <table:table-cell table:style-name="ce2" table:number-columns-repeated="2"/>
          <table:table-cell/>
          <table:table-cell table:style-name="ce4"/>
          <table:table-cell table:style-name="ce18"/>
          <table:table-cell table:style-name="ce29"/>
          <table:table-cell table:style-name="ce18"/>
          <table:table-cell table:style-name="ce29"/>
          <table:table-cell/>
          <table:table-cell table:style-name="ce4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/>
          <table:table-cell table:style-name="ce4"/>
          <table:table-cell table:style-name="ce29" table:number-columns-repeated="2"/>
          <table:table-cell table:style-name="ce4"/>
          <table:table-cell table:style-name="ce29" table:number-columns-repeated="2"/>
          <table:table-cell/>
          <table:table-cell table:style-name="ce4"/>
          <table:table-cell table:style-name="ce29" table:number-columns-repeated="4"/>
          <table:table-cell table:style-name="ce4"/>
          <table:table-cell table:style-name="ce29"/>
          <table:table-cell/>
          <table:table-cell table:style-name="ce4"/>
          <table:table-cell table:style-name="ce29" table:number-columns-repeated="2"/>
          <table:table-cell table:style-name="ce4" table:number-columns-repeated="891"/>
        </table:table-row>
        <table:table-row table:style-name="ro5">
          <table:table-cell office:value-type="string">
            <text:p>Image</text:p>
          </table:table-cell>
          <table:table-cell table:number-columns-repeated="2"/>
          <table:table-cell office:value-type="string">
            <text:p>artificial.ppm: Ray-traced content from <text:a xlink:href="http://www.imagecompression.info/">www.imagecompression.info</text:a></text:p>
          </table:table-cell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2"/>
          <table:table-cell table:style-name="ce37"/>
          <table:table-cell table:style-name="Default"/>
          <table:table-cell table:style-name="ce28"/>
          <table:table-cell table:style-name="Default"/>
          <table:table-cell table:style-name="ce28"/>
          <table:table-cell table:style-name="Default"/>
          <table:table-cell table:style-name="ce28" table:number-columns-repeated="2"/>
          <table:table-cell table:style-name="ce37"/>
          <table:table-cell table:style-name="Default"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Image Size</text:p>
          </table:table-cell>
          <table:table-cell table:number-columns-repeated="2"/>
          <table:table-cell office:value-type="string">
            <text:p>3072 x 2048</text:p>
          </table:table-cell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2"/>
          <table:table-cell table:style-name="ce37"/>
          <table:table-cell table:style-name="Default"/>
          <table:table-cell table:style-name="ce28"/>
          <table:table-cell table:style-name="Default"/>
          <table:table-cell table:style-name="ce28"/>
          <table:table-cell table:style-name="Default"/>
          <table:table-cell table:style-name="ce28" table:number-columns-repeated="2"/>
          <table:table-cell table:style-name="ce37"/>
          <table:table-cell table:style-name="Default"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table:number-columns-repeated="5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Gray</text:p>
          </table:table-cell>
          <table:table-cell office:value-type="string">
            <text:p>Comp. Perf</text:p>
          </table:table-cell>
          <table:table-cell/>
          <table:table-cell table:style-name="ce12" office:value-type="float" office:value="53.84">
            <text:p>53.84</text:p>
          </table:table-cell>
          <table:table-cell table:style-name="ce20" office:value-type="float" office:value="43.02">
            <text:p>43.02</text:p>
          </table:table-cell>
          <table:table-cell table:style-name="ce28" table:formula="of:=[.E73]/[.$J73]-1" office:value-type="percentage" office:value="-0.790350877192982">
            <text:p>-79.04%</text:p>
          </table:table-cell>
          <table:table-cell table:style-name="ce20" office:value-type="float" office:value="17.79">
            <text:p>17.79</text:p>
          </table:table-cell>
          <table:table-cell table:style-name="ce28" table:formula="of:=[.G73]/[.$D73]-1" office:value-type="percentage" office:value="-0.669576523031204">
            <text:p>-66.96%</text:p>
          </table:table-cell>
          <table:table-cell/>
          <table:table-cell table:style-name="ce12" office:value-type="float" office:value="205.2">
            <text:p>205.20</text:p>
          </table:table-cell>
          <table:table-cell table:style-name="ce37" table:formula="of:=[.J73]/[.D73]-1" office:value-type="percentage" office:value="2.8112927191679">
            <text:p>+281.13%</text:p>
          </table:table-cell>
          <table:table-cell table:style-name="ce20" office:value-type="float" office:value="107.3">
            <text:p>107.30</text:p>
          </table:table-cell>
          <table:table-cell table:style-name="ce28" table:formula="of:=[.L73]/[.$J73]-1" office:value-type="percentage" office:value="-0.477095516569201">
            <text:p>-47.71%</text:p>
          </table:table-cell>
          <table:table-cell table:style-name="ce20" office:value-type="float" office:value="41.4">
            <text:p>41.40</text:p>
          </table:table-cell>
          <table:table-cell table:style-name="ce28" table:formula="of:=[.N73]/[.$J73]-1" office:value-type="percentage" office:value="-0.798245614035088">
            <text:p>-79.82%</text:p>
          </table:table-cell>
          <table:table-cell table:style-name="ce20" office:value-type="float" office:value="21.54">
            <text:p>21.54</text:p>
          </table:table-cell>
          <table:table-cell table:style-name="ce28" table:formula="of:=[.P73]/[.$J73]-1" office:value-type="percentage" office:value="-0.895029239766082">
            <text:p>-89.50%</text:p>
          </table:table-cell>
          <table:table-cell table:style-name="ce28" table:formula="of:=[.P73]/[.$L73]-1" office:value-type="percentage" office:value="-0.799254426840634">
            <text:p>-79.93%</text:p>
          </table:table-cell>
          <table:table-cell table:style-name="ce37" table:formula="of:=[.P73]/[.$G73]-1" office:value-type="percentage" office:value="0.210792580101181">
            <text:p>+21.08%</text:p>
          </table:table-cell>
          <table:table-cell table:style-name="ce20" office:value-type="float" office:value="33.49">
            <text:p>33.49</text:p>
          </table:table-cell>
          <table:table-cell table:style-name="ce28" table:formula="of:=[.T73]/[.$J73]-1" office:value-type="percentage" office:value="-0.836793372319688">
            <text:p>-83.68%</text:p>
          </table:table-cell>
          <table:table-cell table:style-name="ce28" table:formula="of:=[.T73]/[.$L73]-1" office:value-type="percentage" office:value="-0.687884436160298">
            <text:p>-68.79%</text:p>
          </table:table-cell>
          <table:table-cell table:style-name="ce28" table:formula="of:=[.T73]/[.$P73]-1" office:value-type="percentage" office:value="0.554781801299907">
            <text:p>+55.48%</text:p>
          </table:table-cell>
          <table:table-cell/>
          <table:table-cell table:style-name="ce12"/>
          <table:table-cell table:style-name="ce28" table:formula="of:=[.Y73]/[.$P73]-1" office:value-type="percentage" office:value="-1">
            <text:p>-100.00%</text:p>
          </table:table-cell>
          <table:table-cell table:style-name="ce37" table:formula="of:=[.Y73]/[.$G73]-1" office:value-type="percentage" office:value="-1">
            <text:p>-100.00%</text:p>
          </table:table-cell>
          <table:table-cell table:style-name="ce12" office:value-type="float" office:value="4.744">
            <text:p>4.74</text:p>
          </table:table-cell>
          <table:table-cell table:style-name="ce28" table:formula="of:=[.AB73]/[.$P73]-1" office:value-type="percentage" office:value="-0.779758588672238">
            <text:p>-77.98%</text:p>
          </table:table-cell>
          <table:table-cell table:style-name="ce37" table:formula="of:=[.AB73]/[.$G73]-1" office:value-type="percentage" office:value="-0.733333333333333">
            <text:p>-73.33%</text:p>
          </table:table-cell>
          <table:table-cell/>
          <table:table-cell table:style-name="ce12" office:value-type="float" office:value="4.792">
            <text:p>4.79</text:p>
          </table:table-cell>
          <table:table-cell table:style-name="ce28" table:formula="of:=[.AF73]/[.$P73]-1" office:value-type="percentage" office:value="-0.77753017641597">
            <text:p>-77.75%</text:p>
          </table:table-cell>
          <table:table-cell table:style-name="ce37" table:formula="of:=[.AF73]/[.$G73]-1" office:value-type="percentage" office:value="-0.730635188308038">
            <text:p>-73.06%</text:p>
          </table:table-cell>
          <table:table-cell table:style-name="ce28" table:formula="of:=[.AF73]/[.$J73]-1" office:value-type="percentage" office:value="-0.976647173489279">
            <text:p>-97.66%</text:p>
          </table:table-cell>
          <table:table-cell table:style-name="ce28" table:formula="of:=[.AF73]/[.AK73]-1" office:value-type="percentage" office:value="-0.316307604508489">
            <text:p>-31.63%</text:p>
          </table:table-cell>
          <table:table-cell table:style-name="ce12" office:value-type="float" office:value="7.009">
            <text:p>7.01</text:p>
          </table:table-cell>
          <table:table-cell table:style-name="ce28" table:formula="of:=[.AK73]/[.$P73]-1" office:value-type="percentage" office:value="-0.674605385329619">
            <text:p>-67.46%</text:p>
          </table:table-cell>
          <table:table-cell/>
          <table:table-cell table:style-name="ce12" office:value-type="float" office:value="10.11">
            <text:p>10.11</text:p>
          </table:table-cell>
          <table:table-cell table:style-name="ce28" table:formula="of:=[.AN73]/[.$L73]-1" office:value-type="percentage" office:value="-0.905778191985089">
            <text:p>-90.58%</text:p>
          </table:table-cell>
          <table:table-cell table:style-name="ce28" table:formula="of:=[.AN73]/[.$J73]-1" office:value-type="percentage" office:value="-0.950730994152047">
            <text:p>-95.07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24.13">
            <text:p>24.13</text:p>
          </table:table-cell>
          <table:table-cell table:style-name="ce20" office:value-type="float" office:value="25.05">
            <text:p>25.05</text:p>
          </table:table-cell>
          <table:table-cell table:style-name="ce28" table:formula="of:=[.E74]/[.$J74]-1" office:value-type="percentage" office:value="0.0381268130957315">
            <text:p>+3.81%</text:p>
          </table:table-cell>
          <table:table-cell table:style-name="ce20" office:value-type="float" office:value="26.18">
            <text:p>26.18</text:p>
          </table:table-cell>
          <table:table-cell table:style-name="ce28" table:formula="of:=[.G74]/[.$D74]-1" office:value-type="percentage" office:value="0.0849564857024452">
            <text:p>+8.50%</text:p>
          </table:table-cell>
          <table:table-cell/>
          <table:table-cell table:style-name="ce12" office:value-type="float" office:value="24.13">
            <text:p>24.13</text:p>
          </table:table-cell>
          <table:table-cell table:style-name="ce37" table:formula="of:=[.J74]/[.D74]-1" office:value-type="percentage" office:value="0">
            <text:p>0.00%</text:p>
          </table:table-cell>
          <table:table-cell table:style-name="ce20" office:value-type="float" office:value="25.05">
            <text:p>25.05</text:p>
          </table:table-cell>
          <table:table-cell table:style-name="ce28" table:formula="of:=[.L74]/[.$J74]-1" office:value-type="percentage" office:value="0.0381268130957315">
            <text:p>+3.81%</text:p>
          </table:table-cell>
          <table:table-cell table:style-name="ce20" office:value-type="float" office:value="26.59">
            <text:p>26.59</text:p>
          </table:table-cell>
          <table:table-cell table:style-name="ce28" table:formula="of:=[.N74]/[.$J74]-1" office:value-type="percentage" office:value="0.101947782842934">
            <text:p>+10.19%</text:p>
          </table:table-cell>
          <table:table-cell table:style-name="ce20" office:value-type="float" office:value="26.18">
            <text:p>26.18</text:p>
          </table:table-cell>
          <table:table-cell table:style-name="ce28" table:formula="of:=[.P74]/[.$J74]-1" office:value-type="percentage" office:value="0.0849564857024452">
            <text:p>+8.50%</text:p>
          </table:table-cell>
          <table:table-cell table:style-name="ce28" table:formula="of:=[.P74]/[.$L74]-1" office:value-type="percentage" office:value="0.0451097804391216">
            <text:p>+4.51%</text:p>
          </table:table-cell>
          <table:table-cell table:style-name="ce37" table:formula="of:=[.P74]/[.$G74]-1" office:value-type="percentage" office:value="0">
            <text:p>0.00%</text:p>
          </table:table-cell>
          <table:table-cell table:style-name="ce20" office:value-type="float" office:value="27.76">
            <text:p>27.76</text:p>
          </table:table-cell>
          <table:table-cell table:style-name="ce28" table:formula="of:=[.T74]/[.$J74]-1" office:value-type="percentage" office:value="0.150435142975549">
            <text:p>+15.04%</text:p>
          </table:table-cell>
          <table:table-cell table:style-name="ce28" table:formula="of:=[.T74]/[.$L74]-1" office:value-type="percentage" office:value="0.108183632734531">
            <text:p>+10.82%</text:p>
          </table:table-cell>
          <table:table-cell table:style-name="ce28" table:formula="of:=[.T74]/[.$P74]-1" office:value-type="percentage" office:value="0.0603514132925898">
            <text:p>+6.04%</text:p>
          </table:table-cell>
          <table:table-cell/>
          <table:table-cell table:style-name="ce12"/>
          <table:table-cell table:style-name="ce28" table:formula="of:=[.Y74]/[.$P74]-1" office:value-type="percentage" office:value="-1">
            <text:p>-100.00%</text:p>
          </table:table-cell>
          <table:table-cell table:style-name="ce37" table:formula="of:=[.Y74]/[.$G74]-1" office:value-type="percentage" office:value="-1">
            <text:p>-100.00%</text:p>
          </table:table-cell>
          <table:table-cell table:style-name="ce12" office:value-type="float" office:value="28.46">
            <text:p>28.46</text:p>
          </table:table-cell>
          <table:table-cell table:style-name="ce28" table:formula="of:=[.AB74]/[.$P74]-1" office:value-type="percentage" office:value="0.0870893812070284">
            <text:p>+8.71%</text:p>
          </table:table-cell>
          <table:table-cell table:style-name="ce37" table:formula="of:=[.AB74]/[.$G74]-1" office:value-type="percentage" office:value="0.0870893812070284">
            <text:p>+8.71%</text:p>
          </table:table-cell>
          <table:table-cell/>
          <table:table-cell table:style-name="ce12" office:value-type="float" office:value="28.46">
            <text:p>28.46</text:p>
          </table:table-cell>
          <table:table-cell table:style-name="ce28" table:formula="of:=[.AF74]/[.$P74]-1" office:value-type="percentage" office:value="0.0870893812070284">
            <text:p>+8.71%</text:p>
          </table:table-cell>
          <table:table-cell table:style-name="ce37" table:formula="of:=[.AF74]/[.$G74]-1" office:value-type="percentage" office:value="0.0870893812070284">
            <text:p>+8.71%</text:p>
          </table:table-cell>
          <table:table-cell table:style-name="ce28" table:formula="of:=[.AF74]/[.$J74]-1" office:value-type="percentage" office:value="0.179444674678823">
            <text:p>+17.94%</text:p>
          </table:table-cell>
          <table:table-cell table:style-name="ce28" table:formula="of:=[.AF74]/[.AK74]-1" office:value-type="percentage" office:value="0.0743676859192148">
            <text:p>+7.44%</text:p>
          </table:table-cell>
          <table:table-cell table:style-name="ce12" office:value-type="float" office:value="26.49">
            <text:p>26.49</text:p>
          </table:table-cell>
          <table:table-cell table:style-name="ce28" table:formula="of:=[.AK74]/[.$P74]-1" office:value-type="percentage" office:value="0.0118411000763941">
            <text:p>+1.18%</text:p>
          </table:table-cell>
          <table:table-cell/>
          <table:table-cell table:style-name="ce12" office:value-type="float" office:value="27.19">
            <text:p>27.19</text:p>
          </table:table-cell>
          <table:table-cell table:style-name="ce28" table:formula="of:=[.AN74]/[.$L74]-1" office:value-type="percentage" office:value="0.0854291417165669">
            <text:p>+8.54%</text:p>
          </table:table-cell>
          <table:table-cell table:style-name="ce28" table:formula="of:=[.AN74]/[.$J74]-1" office:value-type="percentage" office:value="0.126813095731455">
            <text:p>+12.68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/>
          <table:table-cell table:style-name="ce12" office:value-type="float" office:value="135.4">
            <text:p>135.40</text:p>
          </table:table-cell>
          <table:table-cell table:style-name="ce20" office:value-type="float" office:value="135.8">
            <text:p>135.80</text:p>
          </table:table-cell>
          <table:table-cell table:style-name="ce28" table:formula="of:=[.E75]/[.$J75]-1" office:value-type="percentage" office:value="-0.346801346801347">
            <text:p>-34.68%</text:p>
          </table:table-cell>
          <table:table-cell table:style-name="ce20" office:value-type="float" office:value="65.35">
            <text:p>65.35</text:p>
          </table:table-cell>
          <table:table-cell table:style-name="ce28" table:formula="of:=[.G75]/[.$D75]-1" office:value-type="percentage" office:value="-0.517355982274742">
            <text:p>-51.74%</text:p>
          </table:table-cell>
          <table:table-cell/>
          <table:table-cell table:style-name="ce12" office:value-type="float" office:value="207.9">
            <text:p>207.90</text:p>
          </table:table-cell>
          <table:table-cell table:style-name="ce37" table:formula="of:=[.J75]/[.D75]-1" office:value-type="percentage" office:value="0.535450516986706">
            <text:p>+53.55%</text:p>
          </table:table-cell>
          <table:table-cell table:style-name="ce20" office:value-type="float" office:value="226.7">
            <text:p>226.70</text:p>
          </table:table-cell>
          <table:table-cell table:style-name="ce28" table:formula="of:=[.L75]/[.$J75]-1" office:value-type="percentage" office:value="0.0904280904280903">
            <text:p>+9.04%</text:p>
          </table:table-cell>
          <table:table-cell table:style-name="ce20" office:value-type="float" office:value="38.62">
            <text:p>38.62</text:p>
          </table:table-cell>
          <table:table-cell table:style-name="ce28" table:formula="of:=[.N75]/[.$J75]-1" office:value-type="percentage" office:value="-0.814237614237614">
            <text:p>-81.42%</text:p>
          </table:table-cell>
          <table:table-cell table:style-name="ce20" office:value-type="float" office:value="75.57">
            <text:p>75.57</text:p>
          </table:table-cell>
          <table:table-cell table:style-name="ce28" table:formula="of:=[.P75]/[.$J75]-1" office:value-type="percentage" office:value="-0.636507936507937">
            <text:p>-63.65%</text:p>
          </table:table-cell>
          <table:table-cell table:style-name="ce28" table:formula="of:=[.P75]/[.$L75]-1" office:value-type="percentage" office:value="-0.666651962946625">
            <text:p>-66.67%</text:p>
          </table:table-cell>
          <table:table-cell table:style-name="ce37" table:formula="of:=[.P75]/[.$G75]-1" office:value-type="percentage" office:value="0.156388676358072">
            <text:p>+15.64%</text:p>
          </table:table-cell>
          <table:table-cell table:style-name="ce20" office:value-type="float" office:value="34.03">
            <text:p>34.03</text:p>
          </table:table-cell>
          <table:table-cell table:style-name="ce28" table:formula="of:=[.T75]/[.$J75]-1" office:value-type="percentage" office:value="-0.836315536315536">
            <text:p>-83.63%</text:p>
          </table:table-cell>
          <table:table-cell table:style-name="ce28" table:formula="of:=[.T75]/[.$L75]-1" office:value-type="percentage" office:value="-0.849889722099691">
            <text:p>-84.99%</text:p>
          </table:table-cell>
          <table:table-cell table:style-name="ce28" table:formula="of:=[.T75]/[.$P75]-1" office:value-type="percentage" office:value="-0.549689030038375">
            <text:p>-54.97%</text:p>
          </table:table-cell>
          <table:table-cell/>
          <table:table-cell table:style-name="ce12"/>
          <table:table-cell table:style-name="ce28" table:formula="of:=[.Y75]/[.$P75]-1" office:value-type="percentage" office:value="-1">
            <text:p>-100.00%</text:p>
          </table:table-cell>
          <table:table-cell table:style-name="ce37" table:formula="of:=[.Y75]/[.$G75]-1" office:value-type="percentage" office:value="-1">
            <text:p>-100.00%</text:p>
          </table:table-cell>
          <table:table-cell table:style-name="ce12" office:value-type="float" office:value="108.4">
            <text:p>108.40</text:p>
          </table:table-cell>
          <table:table-cell table:style-name="ce28" table:formula="of:=[.AB75]/[.$P75]-1" office:value-type="percentage" office:value="0.434431652772264">
            <text:p>+43.44%</text:p>
          </table:table-cell>
          <table:table-cell table:style-name="ce37" table:formula="of:=[.AB75]/[.$G75]-1" office:value-type="percentage" office:value="0.65876052027544">
            <text:p>+65.88%</text:p>
          </table:table-cell>
          <table:table-cell/>
          <table:table-cell table:style-name="ce12" office:value-type="float" office:value="111.4">
            <text:p>111.40</text:p>
          </table:table-cell>
          <table:table-cell table:style-name="ce28" table:formula="of:=[.AF75]/[.$P75]-1" office:value-type="percentage" office:value="0.474129945745666">
            <text:p>+47.41%</text:p>
          </table:table-cell>
          <table:table-cell table:style-name="ce37" table:formula="of:=[.AF75]/[.$G75]-1" office:value-type="percentage" office:value="0.704667176740628">
            <text:p>+70.47%</text:p>
          </table:table-cell>
          <table:table-cell table:style-name="ce28" table:formula="of:=[.AF75]/[.$J75]-1" office:value-type="percentage" office:value="-0.464165464165464">
            <text:p>-46.42%</text:p>
          </table:table-cell>
          <table:table-cell table:style-name="ce28" table:formula="of:=[.AF75]/[.AK75]-1" office:value-type="percentage" office:value="0.45127670661803">
            <text:p>+45.13%</text:p>
          </table:table-cell>
          <table:table-cell table:style-name="ce12" office:value-type="float" office:value="76.76">
            <text:p>76.76</text:p>
          </table:table-cell>
          <table:table-cell table:style-name="ce28" table:formula="of:=[.AK75]/[.$P75]-1" office:value-type="percentage" office:value="0.0157469895461164">
            <text:p>+1.57%</text:p>
          </table:table-cell>
          <table:table-cell/>
          <table:table-cell table:style-name="ce12" office:value-type="float" office:value="230.7">
            <text:p>230.70</text:p>
          </table:table-cell>
          <table:table-cell table:style-name="ce28" table:formula="of:=[.AN75]/[.$L75]-1" office:value-type="percentage" office:value="0.0176444640494045">
            <text:p>+1.76%</text:p>
          </table:table-cell>
          <table:table-cell table:style-name="ce28" table:formula="of:=[.AN75]/[.$J75]-1" office:value-type="percentage" office:value="0.10966810966811">
            <text:p>+10.97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/>
          <table:table-cell table:style-name="ce12" office:value-type="float" office:value="29.55">
            <text:p>29.55</text:p>
          </table:table-cell>
          <table:table-cell table:style-name="ce20" office:value-type="float" office:value="24.49">
            <text:p>24.49</text:p>
          </table:table-cell>
          <table:table-cell table:style-name="ce28" table:formula="of:=[.E77]/[.$J77]-1" office:value-type="percentage" office:value="-0.827535211267606">
            <text:p>-82.75%</text:p>
          </table:table-cell>
          <table:table-cell table:style-name="ce20" office:value-type="float" office:value="12.23">
            <text:p>12.23</text:p>
          </table:table-cell>
          <table:table-cell table:style-name="ce28" table:formula="of:=[.G77]/[.$D77]-1" office:value-type="percentage" office:value="-0.586125211505922">
            <text:p>-58.61%</text:p>
          </table:table-cell>
          <table:table-cell/>
          <table:table-cell table:style-name="ce12" office:value-type="float" office:value="142">
            <text:p>142.00</text:p>
          </table:table-cell>
          <table:table-cell table:style-name="ce37" table:formula="of:=[.J77]/[.D77]-1" office:value-type="percentage" office:value="3.80541455160744">
            <text:p>+380.54%</text:p>
          </table:table-cell>
          <table:table-cell table:style-name="ce20" office:value-type="float" office:value="74.94">
            <text:p>74.94</text:p>
          </table:table-cell>
          <table:table-cell table:style-name="ce28" table:formula="of:=[.L77]/[.$J77]-1" office:value-type="percentage" office:value="-0.472253521126761">
            <text:p>-47.23%</text:p>
          </table:table-cell>
          <table:table-cell table:style-name="ce20" office:value-type="float" office:value="32.28">
            <text:p>32.28</text:p>
          </table:table-cell>
          <table:table-cell table:style-name="ce28" table:formula="of:=[.N77]/[.$J77]-1" office:value-type="percentage" office:value="-0.772676056338028">
            <text:p>-77.27%</text:p>
          </table:table-cell>
          <table:table-cell table:style-name="ce20" office:value-type="float" office:value="16.67">
            <text:p>16.67</text:p>
          </table:table-cell>
          <table:table-cell table:style-name="ce28" table:formula="of:=[.P77]/[.$J77]-1" office:value-type="percentage" office:value="-0.882605633802817">
            <text:p>-88.26%</text:p>
          </table:table-cell>
          <table:table-cell table:style-name="ce28" table:formula="of:=[.P77]/[.$L77]-1" office:value-type="percentage" office:value="-0.777555377635442">
            <text:p>-77.76%</text:p>
          </table:table-cell>
          <table:table-cell table:style-name="ce37" table:formula="of:=[.P77]/[.$G77]-1" office:value-type="percentage" office:value="0.363041700735895">
            <text:p>+36.30%</text:p>
          </table:table-cell>
          <table:table-cell table:style-name="ce20" office:value-type="float" office:value="25.46">
            <text:p>25.46</text:p>
          </table:table-cell>
          <table:table-cell table:style-name="ce28" table:formula="of:=[.T77]/[.$J77]-1" office:value-type="percentage" office:value="-0.820704225352113">
            <text:p>-82.07%</text:p>
          </table:table-cell>
          <table:table-cell table:style-name="ce28" table:formula="of:=[.T77]/[.$L77]-1" office:value-type="percentage" office:value="-0.660261542567387">
            <text:p>-66.03%</text:p>
          </table:table-cell>
          <table:table-cell table:style-name="ce28" table:formula="of:=[.T77]/[.$P77]-1" office:value-type="percentage" office:value="0.527294541091782">
            <text:p>+52.73%</text:p>
          </table:table-cell>
          <table:table-cell/>
          <table:table-cell table:style-name="ce12" office:value-type="float" office:value="4.403">
            <text:p>4.40</text:p>
          </table:table-cell>
          <table:table-cell table:style-name="ce28" table:formula="of:=[.Y77]/[.$P77]-1" office:value-type="percentage" office:value="-0.735872825434913">
            <text:p>-73.59%</text:p>
          </table:table-cell>
          <table:table-cell table:style-name="ce37" table:formula="of:=[.Y77]/[.$G77]-1" office:value-type="percentage" office:value="-0.639983646770237">
            <text:p>-64.00%</text:p>
          </table:table-cell>
          <table:table-cell table:style-name="ce12" office:value-type="float" office:value="3.596">
            <text:p>3.60</text:p>
          </table:table-cell>
          <table:table-cell table:style-name="ce28" table:formula="of:=[.AB77]/[.$P77]-1" office:value-type="percentage" office:value="-0.784283143371326">
            <text:p>-78.43%</text:p>
          </table:table-cell>
          <table:table-cell table:style-name="ce37" table:formula="of:=[.AB77]/[.$G77]-1" office:value-type="percentage" office:value="-0.705968928863451">
            <text:p>-70.60%</text:p>
          </table:table-cell>
          <table:table-cell/>
          <table:table-cell table:style-name="ce12" office:value-type="float" office:value="3.522">
            <text:p>3.52</text:p>
          </table:table-cell>
          <table:table-cell table:style-name="ce28" table:formula="of:=[.AF77]/[.$P77]-1" office:value-type="percentage" office:value="-0.78872225554889">
            <text:p>-78.87%</text:p>
          </table:table-cell>
          <table:table-cell table:style-name="ce37" table:formula="of:=[.AF77]/[.$G77]-1" office:value-type="percentage" office:value="-0.712019623875715">
            <text:p>-71.20%</text:p>
          </table:table-cell>
          <table:table-cell table:style-name="ce28" table:formula="of:=[.AF77]/[.$J77]-1" office:value-type="percentage" office:value="-0.975197183098591">
            <text:p>-97.52%</text:p>
          </table:table-cell>
          <table:table-cell table:style-name="ce28" table:formula="of:=[.AF77]/[.AK77]-1" office:value-type="percentage" office:value="-0.319551777434312">
            <text:p>-31.96%</text:p>
          </table:table-cell>
          <table:table-cell table:style-name="ce12" office:value-type="float" office:value="5.176">
            <text:p>5.18</text:p>
          </table:table-cell>
          <table:table-cell table:style-name="ce28" table:formula="of:=[.AK77]/[.$P77]-1" office:value-type="percentage" office:value="-0.689502099580084">
            <text:p>-68.95%</text:p>
          </table:table-cell>
          <table:table-cell/>
          <table:table-cell table:style-name="ce12" office:value-type="float" office:value="7.402">
            <text:p>7.40</text:p>
          </table:table-cell>
          <table:table-cell table:style-name="ce28" table:formula="of:=[.AN77]/[.$L77]-1" office:value-type="percentage" office:value="-0.901227648785695">
            <text:p>-90.12%</text:p>
          </table:table-cell>
          <table:table-cell table:style-name="ce28" table:formula="of:=[.AN77]/[.$J77]-1" office:value-type="percentage" office:value="-0.94787323943662">
            <text:p>-94.79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8.75">
            <text:p>18.75</text:p>
          </table:table-cell>
          <table:table-cell table:style-name="ce20" office:value-type="float" office:value="19.45">
            <text:p>19.45</text:p>
          </table:table-cell>
          <table:table-cell table:style-name="ce28" table:formula="of:=[.E78]/[.$J78]-1" office:value-type="percentage" office:value="0.0373333333333332">
            <text:p>+3.73%</text:p>
          </table:table-cell>
          <table:table-cell table:style-name="ce20" office:value-type="float" office:value="20.3">
            <text:p>20.30</text:p>
          </table:table-cell>
          <table:table-cell table:style-name="ce28" table:formula="of:=[.G78]/[.$D78]-1" office:value-type="percentage" office:value="0.0826666666666667">
            <text:p>+8.27%</text:p>
          </table:table-cell>
          <table:table-cell/>
          <table:table-cell table:style-name="ce12" office:value-type="float" office:value="18.75">
            <text:p>18.75</text:p>
          </table:table-cell>
          <table:table-cell table:style-name="ce37" table:formula="of:=[.J78]/[.D78]-1" office:value-type="percentage" office:value="0">
            <text:p>0.00%</text:p>
          </table:table-cell>
          <table:table-cell table:style-name="ce20" office:value-type="float" office:value="19.45">
            <text:p>19.45</text:p>
          </table:table-cell>
          <table:table-cell table:style-name="ce28" table:formula="of:=[.L78]/[.$J78]-1" office:value-type="percentage" office:value="0.0373333333333332">
            <text:p>+3.73%</text:p>
          </table:table-cell>
          <table:table-cell table:style-name="ce20" office:value-type="float" office:value="21.17">
            <text:p>21.17</text:p>
          </table:table-cell>
          <table:table-cell table:style-name="ce28" table:formula="of:=[.N78]/[.$J78]-1" office:value-type="percentage" office:value="0.129066666666667">
            <text:p>+12.91%</text:p>
          </table:table-cell>
          <table:table-cell table:style-name="ce20" office:value-type="float" office:value="20.3">
            <text:p>20.30</text:p>
          </table:table-cell>
          <table:table-cell table:style-name="ce28" table:formula="of:=[.P78]/[.$J78]-1" office:value-type="percentage" office:value="0.0826666666666667">
            <text:p>+8.27%</text:p>
          </table:table-cell>
          <table:table-cell table:style-name="ce28" table:formula="of:=[.P78]/[.$L78]-1" office:value-type="percentage" office:value="0.0437017994858613">
            <text:p>+4.37%</text:p>
          </table:table-cell>
          <table:table-cell table:style-name="ce37" table:formula="of:=[.P78]/[.$G78]-1" office:value-type="percentage" office:value="0">
            <text:p>0.00%</text:p>
          </table:table-cell>
          <table:table-cell table:style-name="ce20" office:value-type="float" office:value="21.69">
            <text:p>21.69</text:p>
          </table:table-cell>
          <table:table-cell table:style-name="ce28" table:formula="of:=[.T78]/[.$J78]-1" office:value-type="percentage" office:value="0.1568">
            <text:p>+15.68%</text:p>
          </table:table-cell>
          <table:table-cell table:style-name="ce28" table:formula="of:=[.T78]/[.$L78]-1" office:value-type="percentage" office:value="0.115167095115681">
            <text:p>+11.52%</text:p>
          </table:table-cell>
          <table:table-cell table:style-name="ce28" table:formula="of:=[.T78]/[.$P78]-1" office:value-type="percentage" office:value="0.0684729064039409">
            <text:p>+6.85%</text:p>
          </table:table-cell>
          <table:table-cell/>
          <table:table-cell table:style-name="ce12" office:value-type="float" office:value="20.67">
            <text:p>20.67</text:p>
          </table:table-cell>
          <table:table-cell table:style-name="ce28" table:formula="of:=[.Y78]/[.$P78]-1" office:value-type="percentage" office:value="0.0182266009852217">
            <text:p>+1.82%</text:p>
          </table:table-cell>
          <table:table-cell table:style-name="ce37" table:formula="of:=[.Y78]/[.$G78]-1" office:value-type="percentage" office:value="0.0182266009852217">
            <text:p>+1.82%</text:p>
          </table:table-cell>
          <table:table-cell table:style-name="ce12" office:value-type="float" office:value="21.98">
            <text:p>21.98</text:p>
          </table:table-cell>
          <table:table-cell table:style-name="ce28" table:formula="of:=[.AB78]/[.$P78]-1" office:value-type="percentage" office:value="0.0827586206896551">
            <text:p>+8.28%</text:p>
          </table:table-cell>
          <table:table-cell table:style-name="ce37" table:formula="of:=[.AB78]/[.$G78]-1" office:value-type="percentage" office:value="0.0827586206896551">
            <text:p>+8.28%</text:p>
          </table:table-cell>
          <table:table-cell/>
          <table:table-cell table:style-name="ce12" office:value-type="float" office:value="21.98">
            <text:p>21.98</text:p>
          </table:table-cell>
          <table:table-cell table:style-name="ce28" table:formula="of:=[.AF78]/[.$P78]-1" office:value-type="percentage" office:value="0.0827586206896551">
            <text:p>+8.28%</text:p>
          </table:table-cell>
          <table:table-cell table:style-name="ce37" table:formula="of:=[.AF78]/[.$G78]-1" office:value-type="percentage" office:value="0.0827586206896551">
            <text:p>+8.28%</text:p>
          </table:table-cell>
          <table:table-cell table:style-name="ce28" table:formula="of:=[.AF78]/[.$J78]-1" office:value-type="percentage" office:value="0.172266666666667">
            <text:p>+17.23%</text:p>
          </table:table-cell>
          <table:table-cell table:style-name="ce28" table:formula="of:=[.AF78]/[.AK78]-1" office:value-type="percentage" office:value="0.068546426835197">
            <text:p>+6.85%</text:p>
          </table:table-cell>
          <table:table-cell table:style-name="ce12" office:value-type="float" office:value="20.57">
            <text:p>20.57</text:p>
          </table:table-cell>
          <table:table-cell table:style-name="ce28" table:formula="of:=[.AK78]/[.$P78]-1" office:value-type="percentage" office:value="0.0133004926108373">
            <text:p>+1.33%</text:p>
          </table:table-cell>
          <table:table-cell/>
          <table:table-cell table:style-name="ce12" office:value-type="float" office:value="21.01">
            <text:p>21.01</text:p>
          </table:table-cell>
          <table:table-cell table:style-name="ce28" table:formula="of:=[.AN78]/[.$L78]-1" office:value-type="percentage" office:value="0.0802056555269923">
            <text:p>+8.02%</text:p>
          </table:table-cell>
          <table:table-cell table:style-name="ce28" table:formula="of:=[.AN78]/[.$J78]-1" office:value-type="percentage" office:value="0.120533333333333">
            <text:p>+12.05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/>
          <table:table-cell table:style-name="ce12" office:value-type="float" office:value="59.15">
            <text:p>59.15</text:p>
          </table:table-cell>
          <table:table-cell table:style-name="ce20" office:value-type="float" office:value="60.69">
            <text:p>60.69</text:p>
          </table:table-cell>
          <table:table-cell table:style-name="ce28" table:formula="of:=[.E79]/[.$J79]-1" office:value-type="percentage" office:value="-0.649393414211438">
            <text:p>-64.94%</text:p>
          </table:table-cell>
          <table:table-cell table:style-name="ce20" office:value-type="float" office:value="37.32">
            <text:p>37.32</text:p>
          </table:table-cell>
          <table:table-cell table:style-name="ce28" table:formula="of:=[.G79]/[.$D79]-1" office:value-type="percentage" office:value="-0.369061707523246">
            <text:p>-36.91%</text:p>
          </table:table-cell>
          <table:table-cell/>
          <table:table-cell table:style-name="ce12" office:value-type="float" office:value="173.1">
            <text:p>173.10</text:p>
          </table:table-cell>
          <table:table-cell table:style-name="ce37" table:formula="of:=[.J79]/[.D79]-1" office:value-type="percentage" office:value="1.92645815722739">
            <text:p>+192.65%</text:p>
          </table:table-cell>
          <table:table-cell table:style-name="ce20" office:value-type="float" office:value="183.1">
            <text:p>183.10</text:p>
          </table:table-cell>
          <table:table-cell table:style-name="ce28" table:formula="of:=[.L79]/[.$J79]-1" office:value-type="percentage" office:value="0.0577700751010977">
            <text:p>+5.78%</text:p>
          </table:table-cell>
          <table:table-cell table:style-name="ce20" office:value-type="float" office:value="31.28">
            <text:p>31.28</text:p>
          </table:table-cell>
          <table:table-cell table:style-name="ce28" table:formula="of:=[.N79]/[.$J79]-1" office:value-type="percentage" office:value="-0.819295205083767">
            <text:p>-81.93%</text:p>
          </table:table-cell>
          <table:table-cell table:style-name="ce20" office:value-type="float" office:value="61.45">
            <text:p>61.45</text:p>
          </table:table-cell>
          <table:table-cell table:style-name="ce28" table:formula="of:=[.P79]/[.$J79]-1" office:value-type="percentage" office:value="-0.645002888503755">
            <text:p>-64.50%</text:p>
          </table:table-cell>
          <table:table-cell table:style-name="ce28" table:formula="of:=[.P79]/[.$L79]-1" office:value-type="percentage" office:value="-0.664391043145822">
            <text:p>-66.44%</text:p>
          </table:table-cell>
          <table:table-cell table:style-name="ce37" table:formula="of:=[.P79]/[.$G79]-1" office:value-type="percentage" office:value="0.646570203644159">
            <text:p>+64.66%</text:p>
          </table:table-cell>
          <table:table-cell table:style-name="ce20" office:value-type="float" office:value="26.7">
            <text:p>26.70</text:p>
          </table:table-cell>
          <table:table-cell table:style-name="ce28" table:formula="of:=[.T79]/[.$J79]-1" office:value-type="percentage" office:value="-0.845753899480069">
            <text:p>-84.58%</text:p>
          </table:table-cell>
          <table:table-cell table:style-name="ce28" table:formula="of:=[.T79]/[.$L79]-1" office:value-type="percentage" office:value="-0.854178044784271">
            <text:p>-85.42%</text:p>
          </table:table-cell>
          <table:table-cell table:style-name="ce28" table:formula="of:=[.T79]/[.$P79]-1" office:value-type="percentage" office:value="-0.565500406834825">
            <text:p>-56.55%</text:p>
          </table:table-cell>
          <table:table-cell/>
          <table:table-cell table:style-name="ce12" office:value-type="float" office:value="67.75">
            <text:p>67.75</text:p>
          </table:table-cell>
          <table:table-cell table:style-name="ce28" table:formula="of:=[.Y79]/[.$P79]-1" office:value-type="percentage" office:value="0.102522375915378">
            <text:p>+10.25%</text:p>
          </table:table-cell>
          <table:table-cell table:style-name="ce37" table:formula="of:=[.Y79]/[.$G79]-1" office:value-type="percentage" office:value="0.815380493033226">
            <text:p>+81.54%</text:p>
          </table:table-cell>
          <table:table-cell table:style-name="ce12" office:value-type="float" office:value="91.27">
            <text:p>91.27</text:p>
          </table:table-cell>
          <table:table-cell table:style-name="ce28" table:formula="of:=[.AB79]/[.$P79]-1" office:value-type="percentage" office:value="0.485272579332791">
            <text:p>+48.53%</text:p>
          </table:table-cell>
          <table:table-cell table:style-name="ce37" table:formula="of:=[.AB79]/[.$G79]-1" office:value-type="percentage" office:value="1.44560557341908">
            <text:p>+144.56%</text:p>
          </table:table-cell>
          <table:table-cell/>
          <table:table-cell table:style-name="ce12" office:value-type="float" office:value="94.69">
            <text:p>94.69</text:p>
          </table:table-cell>
          <table:table-cell table:style-name="ce28" table:formula="of:=[.AF79]/[.$P79]-1" office:value-type="percentage" office:value="0.540927583401139">
            <text:p>+54.09%</text:p>
          </table:table-cell>
          <table:table-cell table:style-name="ce37" table:formula="of:=[.AF79]/[.$G79]-1" office:value-type="percentage" office:value="1.53724544480172">
            <text:p>+153.72%</text:p>
          </table:table-cell>
          <table:table-cell table:style-name="ce28" table:formula="of:=[.AF79]/[.$J79]-1" office:value-type="percentage" office:value="-0.452975158867707">
            <text:p>-45.30%</text:p>
          </table:table-cell>
          <table:table-cell table:style-name="ce28" table:formula="of:=[.AF79]/[.AK79]-1" office:value-type="percentage" office:value="0.401776461880089">
            <text:p>+40.18%</text:p>
          </table:table-cell>
          <table:table-cell table:style-name="ce12" office:value-type="float" office:value="67.55">
            <text:p>67.55</text:p>
          </table:table-cell>
          <table:table-cell table:style-name="ce28" table:formula="of:=[.AK79]/[.$P79]-1" office:value-type="percentage" office:value="0.09926769731489">
            <text:p>+9.93%</text:p>
          </table:table-cell>
          <table:table-cell/>
          <table:table-cell table:style-name="ce12" office:value-type="float" office:value="187">
            <text:p>187.00</text:p>
          </table:table-cell>
          <table:table-cell table:style-name="ce28" table:formula="of:=[.AN79]/[.$L79]-1" office:value-type="percentage" office:value="0.0212998361551064">
            <text:p>+2.13%</text:p>
          </table:table-cell>
          <table:table-cell table:style-name="ce28" table:formula="of:=[.AN79]/[.$J79]-1" office:value-type="percentage" office:value="0.0803004043905258">
            <text:p>+8.03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2:2</text:p>
          </table:table-cell>
          <table:table-cell office:value-type="string">
            <text:p>Comp. Perf</text:p>
          </table:table-cell>
          <table:table-cell/>
          <table:table-cell table:style-name="ce12" office:value-type="float" office:value="24.97">
            <text:p>24.97</text:p>
          </table:table-cell>
          <table:table-cell table:style-name="ce20" office:value-type="float" office:value="20.38">
            <text:p>20.38</text:p>
          </table:table-cell>
          <table:table-cell table:style-name="ce28" table:formula="of:=[.E81]/[.$J81]-1" office:value-type="percentage" office:value="-0.826405451448041">
            <text:p>-82.64%</text:p>
          </table:table-cell>
          <table:table-cell table:style-name="ce20" office:value-type="float" office:value="10.22">
            <text:p>10.22</text:p>
          </table:table-cell>
          <table:table-cell table:style-name="ce28" table:formula="of:=[.G81]/[.$D81]-1" office:value-type="percentage" office:value="-0.590708850620745">
            <text:p>-59.07%</text:p>
          </table:table-cell>
          <table:table-cell/>
          <table:table-cell table:style-name="ce12" office:value-type="float" office:value="117.4">
            <text:p>117.40</text:p>
          </table:table-cell>
          <table:table-cell table:style-name="ce37" table:formula="of:=[.J81]/[.D81]-1" office:value-type="percentage" office:value="3.70164197036444">
            <text:p>+370.16%</text:p>
          </table:table-cell>
          <table:table-cell table:style-name="ce20" office:value-type="float" office:value="60.86">
            <text:p>60.86</text:p>
          </table:table-cell>
          <table:table-cell table:style-name="ce28" table:formula="of:=[.L81]/[.$J81]-1" office:value-type="percentage" office:value="-0.48160136286201">
            <text:p>-48.16%</text:p>
          </table:table-cell>
          <table:table-cell table:style-name="ce20" office:value-type="float" office:value="28.05">
            <text:p>28.05</text:p>
          </table:table-cell>
          <table:table-cell table:style-name="ce28" table:formula="of:=[.N81]/[.$J81]-1" office:value-type="percentage" office:value="-0.761073253833049">
            <text:p>-76.11%</text:p>
          </table:table-cell>
          <table:table-cell table:style-name="ce20" office:value-type="float" office:value="14.04">
            <text:p>14.04</text:p>
          </table:table-cell>
          <table:table-cell table:style-name="ce28" table:formula="of:=[.P81]/[.$J81]-1" office:value-type="percentage" office:value="-0.880408858603066">
            <text:p>-88.04%</text:p>
          </table:table-cell>
          <table:table-cell table:style-name="ce28" table:formula="of:=[.P81]/[.$L81]-1" office:value-type="percentage" office:value="-0.769306605323694">
            <text:p>-76.93%</text:p>
          </table:table-cell>
          <table:table-cell table:style-name="ce37" table:formula="of:=[.P81]/[.$G81]-1" office:value-type="percentage" office:value="0.373776908023483">
            <text:p>+37.38%</text:p>
          </table:table-cell>
          <table:table-cell table:style-name="ce20" office:value-type="float" office:value="22.11">
            <text:p>22.11</text:p>
          </table:table-cell>
          <table:table-cell table:style-name="ce28" table:formula="of:=[.T81]/[.$J81]-1" office:value-type="percentage" office:value="-0.811669505962521">
            <text:p>-81.17%</text:p>
          </table:table-cell>
          <table:table-cell table:style-name="ce28" table:formula="of:=[.T81]/[.$L81]-1" office:value-type="percentage" office:value="-0.636707196845218">
            <text:p>-63.67%</text:p>
          </table:table-cell>
          <table:table-cell table:style-name="ce28" table:formula="of:=[.T81]/[.$P81]-1" office:value-type="percentage" office:value="0.574786324786325">
            <text:p>+57.48%</text:p>
          </table:table-cell>
          <table:table-cell/>
          <table:table-cell table:style-name="ce12" office:value-type="float" office:value="4.232">
            <text:p>4.23</text:p>
          </table:table-cell>
          <table:table-cell table:style-name="ce28" table:formula="of:=[.Y81]/[.$P81]-1" office:value-type="percentage" office:value="-0.698575498575499">
            <text:p>-69.86%</text:p>
          </table:table-cell>
          <table:table-cell table:style-name="ce37" table:formula="of:=[.Y81]/[.$G81]-1" office:value-type="percentage" office:value="-0.585909980430528">
            <text:p>-58.59%</text:p>
          </table:table-cell>
          <table:table-cell table:style-name="ce12" office:value-type="float" office:value="2.934">
            <text:p>2.93</text:p>
          </table:table-cell>
          <table:table-cell table:style-name="ce28" table:formula="of:=[.AB81]/[.$P81]-1" office:value-type="percentage" office:value="-0.791025641025641">
            <text:p>-79.10%</text:p>
          </table:table-cell>
          <table:table-cell table:style-name="ce37" table:formula="of:=[.AB81]/[.$G81]-1" office:value-type="percentage" office:value="-0.712915851272016">
            <text:p>-71.29%</text:p>
          </table:table-cell>
          <table:table-cell/>
          <table:table-cell table:style-name="ce12" office:value-type="float" office:value="2.982">
            <text:p>2.98</text:p>
          </table:table-cell>
          <table:table-cell table:style-name="ce28" table:formula="of:=[.AF81]/[.$P81]-1" office:value-type="percentage" office:value="-0.787606837606838">
            <text:p>-78.76%</text:p>
          </table:table-cell>
          <table:table-cell table:style-name="ce37" table:formula="of:=[.AF81]/[.$G81]-1" office:value-type="percentage" office:value="-0.708219178082192">
            <text:p>-70.82%</text:p>
          </table:table-cell>
          <table:table-cell table:style-name="ce28" table:formula="of:=[.AF81]/[.$J81]-1" office:value-type="percentage" office:value="-0.974599659284497">
            <text:p>-97.46%</text:p>
          </table:table-cell>
          <table:table-cell table:style-name="ce28" table:formula="of:=[.AF81]/[.AK81]-1" office:value-type="percentage" office:value="-0.311793214862682">
            <text:p>-31.18%</text:p>
          </table:table-cell>
          <table:table-cell table:style-name="ce12" office:value-type="float" office:value="4.333">
            <text:p>4.33</text:p>
          </table:table-cell>
          <table:table-cell table:style-name="ce28" table:formula="of:=[.AK81]/[.$P81]-1" office:value-type="percentage" office:value="-0.691381766381766">
            <text:p>-69.14%</text:p>
          </table:table-cell>
          <table:table-cell/>
          <table:table-cell table:style-name="ce12" office:value-type="float" office:value="6.115">
            <text:p>6.12</text:p>
          </table:table-cell>
          <table:table-cell table:style-name="ce28" table:formula="of:=[.AN81]/[.$L81]-1" office:value-type="percentage" office:value="-0.899523496549458">
            <text:p>-89.95%</text:p>
          </table:table-cell>
          <table:table-cell table:style-name="ce28" table:formula="of:=[.AN81]/[.$J81]-1" office:value-type="percentage" office:value="-0.947913117546848">
            <text:p>-94.79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6.7">
            <text:p>16.70</text:p>
          </table:table-cell>
          <table:table-cell table:style-name="ce20" office:value-type="float" office:value="17.31">
            <text:p>17.31</text:p>
          </table:table-cell>
          <table:table-cell table:style-name="ce28" table:formula="of:=[.E82]/[.$J82]-1" office:value-type="percentage" office:value="0.0365269461077844">
            <text:p>+3.65%</text:p>
          </table:table-cell>
          <table:table-cell table:style-name="ce20" office:value-type="float" office:value="18.04">
            <text:p>18.04</text:p>
          </table:table-cell>
          <table:table-cell table:style-name="ce28" table:formula="of:=[.G82]/[.$D82]-1" office:value-type="percentage" office:value="0.0802395209580837">
            <text:p>+8.02%</text:p>
          </table:table-cell>
          <table:table-cell/>
          <table:table-cell table:style-name="ce12" office:value-type="float" office:value="16.7">
            <text:p>16.70</text:p>
          </table:table-cell>
          <table:table-cell table:style-name="ce37" table:formula="of:=[.J82]/[.D82]-1" office:value-type="percentage" office:value="0">
            <text:p>0.00%</text:p>
          </table:table-cell>
          <table:table-cell table:style-name="ce20" office:value-type="float" office:value="17.31">
            <text:p>17.31</text:p>
          </table:table-cell>
          <table:table-cell table:style-name="ce28" table:formula="of:=[.L82]/[.$J82]-1" office:value-type="percentage" office:value="0.0365269461077844">
            <text:p>+3.65%</text:p>
          </table:table-cell>
          <table:table-cell table:style-name="ce20" office:value-type="float" office:value="18.8">
            <text:p>18.80</text:p>
          </table:table-cell>
          <table:table-cell table:style-name="ce28" table:formula="of:=[.N82]/[.$J82]-1" office:value-type="percentage" office:value="0.125748502994012">
            <text:p>+12.57%</text:p>
          </table:table-cell>
          <table:table-cell table:style-name="ce20" office:value-type="float" office:value="18.04">
            <text:p>18.04</text:p>
          </table:table-cell>
          <table:table-cell table:style-name="ce28" table:formula="of:=[.P82]/[.$J82]-1" office:value-type="percentage" office:value="0.0802395209580837">
            <text:p>+8.02%</text:p>
          </table:table-cell>
          <table:table-cell table:style-name="ce28" table:formula="of:=[.P82]/[.$L82]-1" office:value-type="percentage" office:value="0.0421721548238012">
            <text:p>+4.22%</text:p>
          </table:table-cell>
          <table:table-cell table:style-name="ce37" table:formula="of:=[.P82]/[.$G82]-1" office:value-type="percentage" office:value="0">
            <text:p>0.00%</text:p>
          </table:table-cell>
          <table:table-cell table:style-name="ce20" office:value-type="float" office:value="19.36">
            <text:p>19.36</text:p>
          </table:table-cell>
          <table:table-cell table:style-name="ce28" table:formula="of:=[.T82]/[.$J82]-1" office:value-type="percentage" office:value="0.159281437125749">
            <text:p>+15.93%</text:p>
          </table:table-cell>
          <table:table-cell table:style-name="ce28" table:formula="of:=[.T82]/[.$L82]-1" office:value-type="percentage" office:value="0.11842865395725">
            <text:p>+11.84%</text:p>
          </table:table-cell>
          <table:table-cell table:style-name="ce28" table:formula="of:=[.T82]/[.$P82]-1" office:value-type="percentage" office:value="0.0731707317073171">
            <text:p>+7.32%</text:p>
          </table:table-cell>
          <table:table-cell/>
          <table:table-cell table:style-name="ce12" office:value-type="float" office:value="18.31">
            <text:p>18.31</text:p>
          </table:table-cell>
          <table:table-cell table:style-name="ce28" table:formula="of:=[.Y82]/[.$P82]-1" office:value-type="percentage" office:value="0.0149667405764966">
            <text:p>+1.50%</text:p>
          </table:table-cell>
          <table:table-cell table:style-name="ce37" table:formula="of:=[.Y82]/[.$G82]-1" office:value-type="percentage" office:value="0.0149667405764966">
            <text:p>+1.50%</text:p>
          </table:table-cell>
          <table:table-cell table:style-name="ce12" office:value-type="float" office:value="19.55">
            <text:p>19.55</text:p>
          </table:table-cell>
          <table:table-cell table:style-name="ce28" table:formula="of:=[.AB82]/[.$P82]-1" office:value-type="percentage" office:value="0.0837028824833703">
            <text:p>+8.37%</text:p>
          </table:table-cell>
          <table:table-cell table:style-name="ce37" table:formula="of:=[.AB82]/[.$G82]-1" office:value-type="percentage" office:value="0.0837028824833703">
            <text:p>+8.37%</text:p>
          </table:table-cell>
          <table:table-cell/>
          <table:table-cell table:style-name="ce12" office:value-type="float" office:value="19.55">
            <text:p>19.55</text:p>
          </table:table-cell>
          <table:table-cell table:style-name="ce28" table:formula="of:=[.AF82]/[.$P82]-1" office:value-type="percentage" office:value="0.0837028824833703">
            <text:p>+8.37%</text:p>
          </table:table-cell>
          <table:table-cell table:style-name="ce37" table:formula="of:=[.AF82]/[.$G82]-1" office:value-type="percentage" office:value="0.0837028824833703">
            <text:p>+8.37%</text:p>
          </table:table-cell>
          <table:table-cell table:style-name="ce28" table:formula="of:=[.AF82]/[.$J82]-1" office:value-type="percentage" office:value="0.170658682634731">
            <text:p>+17.07%</text:p>
          </table:table-cell>
          <table:table-cell table:style-name="ce28" table:formula="of:=[.AF82]/[.AK82]-1" office:value-type="percentage" office:value="0.0671397379912664">
            <text:p>+6.71%</text:p>
          </table:table-cell>
          <table:table-cell table:style-name="ce12" office:value-type="float" office:value="18.32">
            <text:p>18.32</text:p>
          </table:table-cell>
          <table:table-cell table:style-name="ce28" table:formula="of:=[.AK82]/[.$P82]-1" office:value-type="percentage" office:value="0.0155210643015522">
            <text:p>+1.55%</text:p>
          </table:table-cell>
          <table:table-cell/>
          <table:table-cell table:style-name="ce12" office:value-type="float" office:value="18.7">
            <text:p>18.70</text:p>
          </table:table-cell>
          <table:table-cell table:style-name="ce28" table:formula="of:=[.AN82]/[.$L82]-1" office:value-type="percentage" office:value="0.0803004043905258">
            <text:p>+8.03%</text:p>
          </table:table-cell>
          <table:table-cell table:style-name="ce28" table:formula="of:=[.AN82]/[.$J82]-1" office:value-type="percentage" office:value="0.119760479041916">
            <text:p>+11.98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/>
          <table:table-cell table:style-name="ce12" office:value-type="float" office:value="53.5">
            <text:p>53.50</text:p>
          </table:table-cell>
          <table:table-cell table:style-name="ce20" office:value-type="float" office:value="55.85">
            <text:p>55.85</text:p>
          </table:table-cell>
          <table:table-cell table:style-name="ce28" table:formula="of:=[.E83]/[.$J83]-1" office:value-type="percentage" office:value="-0.623144399460189">
            <text:p>-62.31%</text:p>
          </table:table-cell>
          <table:table-cell table:style-name="ce20" office:value-type="float" office:value="33.33">
            <text:p>33.33</text:p>
          </table:table-cell>
          <table:table-cell table:style-name="ce28" table:formula="of:=[.G83]/[.$D83]-1" office:value-type="percentage" office:value="-0.377009345794393">
            <text:p>-37.70%</text:p>
          </table:table-cell>
          <table:table-cell/>
          <table:table-cell table:style-name="ce12" office:value-type="float" office:value="148.2">
            <text:p>148.20</text:p>
          </table:table-cell>
          <table:table-cell table:style-name="ce37" table:formula="of:=[.J83]/[.D83]-1" office:value-type="percentage" office:value="1.77009345794393">
            <text:p>+177.01%</text:p>
          </table:table-cell>
          <table:table-cell table:style-name="ce20" office:value-type="float" office:value="156.5">
            <text:p>156.50</text:p>
          </table:table-cell>
          <table:table-cell table:style-name="ce28" table:formula="of:=[.L83]/[.$J83]-1" office:value-type="percentage" office:value="0.0560053981106614">
            <text:p>+5.60%</text:p>
          </table:table-cell>
          <table:table-cell table:style-name="ce20" office:value-type="float" office:value="27.66">
            <text:p>27.66</text:p>
          </table:table-cell>
          <table:table-cell table:style-name="ce28" table:formula="of:=[.N83]/[.$J83]-1" office:value-type="percentage" office:value="-0.81336032388664">
            <text:p>-81.34%</text:p>
          </table:table-cell>
          <table:table-cell table:style-name="ce20" office:value-type="float" office:value="52.92">
            <text:p>52.92</text:p>
          </table:table-cell>
          <table:table-cell table:style-name="ce28" table:formula="of:=[.P83]/[.$J83]-1" office:value-type="percentage" office:value="-0.642914979757085">
            <text:p>-64.29%</text:p>
          </table:table-cell>
          <table:table-cell table:style-name="ce28" table:formula="of:=[.P83]/[.$L83]-1" office:value-type="percentage" office:value="-0.66185303514377">
            <text:p>-66.19%</text:p>
          </table:table-cell>
          <table:table-cell table:style-name="ce37" table:formula="of:=[.P83]/[.$G83]-1" office:value-type="percentage" office:value="0.587758775877588">
            <text:p>+58.78%</text:p>
          </table:table-cell>
          <table:table-cell table:style-name="ce20" office:value-type="float" office:value="23.47">
            <text:p>23.47</text:p>
          </table:table-cell>
          <table:table-cell table:style-name="ce28" table:formula="of:=[.T83]/[.$J83]-1" office:value-type="percentage" office:value="-0.841632928475034">
            <text:p>-84.16%</text:p>
          </table:table-cell>
          <table:table-cell table:style-name="ce28" table:formula="of:=[.T83]/[.$L83]-1" office:value-type="percentage" office:value="-0.850031948881789">
            <text:p>-85.00%</text:p>
          </table:table-cell>
          <table:table-cell table:style-name="ce28" table:formula="of:=[.T83]/[.$P83]-1" office:value-type="percentage" office:value="-0.556500377928949">
            <text:p>-55.65%</text:p>
          </table:table-cell>
          <table:table-cell/>
          <table:table-cell table:style-name="ce12" office:value-type="float" office:value="62.76">
            <text:p>62.76</text:p>
          </table:table-cell>
          <table:table-cell table:style-name="ce28" table:formula="of:=[.Y83]/[.$P83]-1" office:value-type="percentage" office:value="0.1859410430839">
            <text:p>+18.59%</text:p>
          </table:table-cell>
          <table:table-cell table:style-name="ce37" table:formula="of:=[.Y83]/[.$G83]-1" office:value-type="percentage" office:value="0.882988298829883">
            <text:p>+88.30%</text:p>
          </table:table-cell>
          <table:table-cell table:style-name="ce12" office:value-type="float" office:value="81.47">
            <text:p>81.47</text:p>
          </table:table-cell>
          <table:table-cell table:style-name="ce28" table:formula="of:=[.AB83]/[.$P83]-1" office:value-type="percentage" office:value="0.539493575207861">
            <text:p>+53.95%</text:p>
          </table:table-cell>
          <table:table-cell table:style-name="ce37" table:formula="of:=[.AB83]/[.$G83]-1" office:value-type="percentage" office:value="1.44434443444344">
            <text:p>+144.43%</text:p>
          </table:table-cell>
          <table:table-cell/>
          <table:table-cell table:style-name="ce12" office:value-type="float" office:value="84.72">
            <text:p>84.72</text:p>
          </table:table-cell>
          <table:table-cell table:style-name="ce28" table:formula="of:=[.AF83]/[.$P83]-1" office:value-type="percentage" office:value="0.600907029478458">
            <text:p>+60.09%</text:p>
          </table:table-cell>
          <table:table-cell table:style-name="ce37" table:formula="of:=[.AF83]/[.$G83]-1" office:value-type="percentage" office:value="1.54185418541854">
            <text:p>+154.19%</text:p>
          </table:table-cell>
          <table:table-cell table:style-name="ce28" table:formula="of:=[.AF83]/[.$J83]-1" office:value-type="percentage" office:value="-0.42834008097166">
            <text:p>-42.83%</text:p>
          </table:table-cell>
          <table:table-cell table:style-name="ce28" table:formula="of:=[.AF83]/[.AK83]-1" office:value-type="percentage" office:value="0.383409536250816">
            <text:p>+38.34%</text:p>
          </table:table-cell>
          <table:table-cell table:style-name="ce12" office:value-type="float" office:value="61.24">
            <text:p>61.24</text:p>
          </table:table-cell>
          <table:table-cell table:style-name="ce28" table:formula="of:=[.AK83]/[.$P83]-1" office:value-type="percentage" office:value="0.157218442932729">
            <text:p>+15.72%</text:p>
          </table:table-cell>
          <table:table-cell/>
          <table:table-cell table:style-name="ce12" office:value-type="float" office:value="159.3">
            <text:p>159.30</text:p>
          </table:table-cell>
          <table:table-cell table:style-name="ce28" table:formula="of:=[.AN83]/[.$L83]-1" office:value-type="percentage" office:value="0.0178913738019171">
            <text:p>+1.79%</text:p>
          </table:table-cell>
          <table:table-cell table:style-name="ce28" table:formula="of:=[.AN83]/[.$J83]-1" office:value-type="percentage" office:value="0.0748987854251013">
            <text:p>+7.49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4:4</text:p>
          </table:table-cell>
          <table:table-cell office:value-type="string">
            <text:p>Comp. Perf</text:p>
          </table:table-cell>
          <table:table-cell/>
          <table:table-cell table:style-name="ce12" office:value-type="float" office:value="20.07">
            <text:p>20.07</text:p>
          </table:table-cell>
          <table:table-cell table:style-name="ce20" office:value-type="float" office:value="16.06">
            <text:p>16.06</text:p>
          </table:table-cell>
          <table:table-cell table:style-name="ce28" table:formula="of:=[.E85]/[.$J85]-1" office:value-type="percentage" office:value="-0.823010800088164">
            <text:p>-82.30%</text:p>
          </table:table-cell>
          <table:table-cell table:style-name="ce20" office:value-type="float" office:value="7.933">
            <text:p>7.93</text:p>
          </table:table-cell>
          <table:table-cell table:style-name="ce28" table:formula="of:=[.G85]/[.$D85]-1" office:value-type="percentage" office:value="-0.604733432984554">
            <text:p>-60.47%</text:p>
          </table:table-cell>
          <table:table-cell/>
          <table:table-cell table:style-name="ce12" office:value-type="float" office:value="90.74">
            <text:p>90.74</text:p>
          </table:table-cell>
          <table:table-cell table:style-name="ce37" table:formula="of:=[.J85]/[.D85]-1" office:value-type="percentage" office:value="3.52117588440458">
            <text:p>+352.12%</text:p>
          </table:table-cell>
          <table:table-cell table:style-name="ce20" office:value-type="float" office:value="45.82">
            <text:p>45.82</text:p>
          </table:table-cell>
          <table:table-cell table:style-name="ce28" table:formula="of:=[.L85]/[.$J85]-1" office:value-type="percentage" office:value="-0.495040775843068">
            <text:p>-49.50%</text:p>
          </table:table-cell>
          <table:table-cell table:style-name="ce20" office:value-type="float" office:value="23.02">
            <text:p>23.02</text:p>
          </table:table-cell>
          <table:table-cell table:style-name="ce28" table:formula="of:=[.N85]/[.$J85]-1" office:value-type="percentage" office:value="-0.746308133127617">
            <text:p>-74.63%</text:p>
          </table:table-cell>
          <table:table-cell table:style-name="ce20" office:value-type="float" office:value="10.84">
            <text:p>10.84</text:p>
          </table:table-cell>
          <table:table-cell table:style-name="ce28" table:formula="of:=[.P85]/[.$J85]-1" office:value-type="percentage" office:value="-0.880537800308574">
            <text:p>-88.05%</text:p>
          </table:table-cell>
          <table:table-cell table:style-name="ce28" table:formula="of:=[.P85]/[.$L85]-1" office:value-type="percentage" office:value="-0.763422086425142">
            <text:p>-76.34%</text:p>
          </table:table-cell>
          <table:table-cell table:style-name="ce37" table:formula="of:=[.P85]/[.$G85]-1" office:value-type="percentage" office:value="0.36644396823396">
            <text:p>+36.64%</text:p>
          </table:table-cell>
          <table:table-cell table:style-name="ce20" office:value-type="float" office:value="18.28">
            <text:p>18.28</text:p>
          </table:table-cell>
          <table:table-cell table:style-name="ce28" table:formula="of:=[.T85]/[.$J85]-1" office:value-type="percentage" office:value="-0.7985452942473">
            <text:p>-79.85%</text:p>
          </table:table-cell>
          <table:table-cell table:style-name="ce28" table:formula="of:=[.T85]/[.$L85]-1" office:value-type="percentage" office:value="-0.601047577477084">
            <text:p>-60.10%</text:p>
          </table:table-cell>
          <table:table-cell table:style-name="ce28" table:formula="of:=[.T85]/[.$P85]-1" office:value-type="percentage" office:value="0.686346863468635">
            <text:p>+68.63%</text:p>
          </table:table-cell>
          <table:table-cell/>
          <table:table-cell table:style-name="ce12" office:value-type="float" office:value="3.292">
            <text:p>3.29</text:p>
          </table:table-cell>
          <table:table-cell table:style-name="ce28" table:formula="of:=[.Y85]/[.$P85]-1" office:value-type="percentage" office:value="-0.696309963099631">
            <text:p>-69.63%</text:p>
          </table:table-cell>
          <table:table-cell table:style-name="ce37" table:formula="of:=[.Y85]/[.$G85]-1" office:value-type="percentage" office:value="-0.585024580864742">
            <text:p>-58.50%</text:p>
          </table:table-cell>
          <table:table-cell table:style-name="ce12" office:value-type="float" office:value="2.235">
            <text:p>2.24</text:p>
          </table:table-cell>
          <table:table-cell table:style-name="ce28" table:formula="of:=[.AB85]/[.$P85]-1" office:value-type="percentage" office:value="-0.793819188191882">
            <text:p>-79.38%</text:p>
          </table:table-cell>
          <table:table-cell table:style-name="ce37" table:formula="of:=[.AB85]/[.$G85]-1" office:value-type="percentage" office:value="-0.718265473339216">
            <text:p>-71.83%</text:p>
          </table:table-cell>
          <table:table-cell/>
          <table:table-cell table:style-name="ce12" office:value-type="float" office:value="2.279">
            <text:p>2.28</text:p>
          </table:table-cell>
          <table:table-cell table:style-name="ce28" table:formula="of:=[.AF85]/[.$P85]-1" office:value-type="percentage" office:value="-0.789760147601476">
            <text:p>-78.98%</text:p>
          </table:table-cell>
          <table:table-cell table:style-name="ce37" table:formula="of:=[.AF85]/[.$G85]-1" office:value-type="percentage" office:value="-0.712719021807639">
            <text:p>-71.27%</text:p>
          </table:table-cell>
          <table:table-cell table:style-name="ce28" table:formula="of:=[.AF85]/[.$J85]-1" office:value-type="percentage" office:value="-0.974884284769672">
            <text:p>-97.49%</text:p>
          </table:table-cell>
          <table:table-cell table:style-name="ce28" table:formula="of:=[.AF85]/[.AK85]-1" office:value-type="percentage" office:value="-0.285579937304075">
            <text:p>-28.56%</text:p>
          </table:table-cell>
          <table:table-cell table:style-name="ce12" office:value-type="float" office:value="3.19">
            <text:p>3.19</text:p>
          </table:table-cell>
          <table:table-cell table:style-name="ce28" table:formula="of:=[.AK85]/[.$P85]-1" office:value-type="percentage" office:value="-0.705719557195572">
            <text:p>-70.57%</text:p>
          </table:table-cell>
          <table:table-cell/>
          <table:table-cell table:style-name="ce12" office:value-type="float" office:value="4.604">
            <text:p>4.60</text:p>
          </table:table-cell>
          <table:table-cell table:style-name="ce28" table:formula="of:=[.AN85]/[.$L85]-1" office:value-type="percentage" office:value="-0.899519860323003">
            <text:p>-89.95%</text:p>
          </table:table-cell>
          <table:table-cell table:style-name="ce28" table:formula="of:=[.AN85]/[.$J85]-1" office:value-type="percentage" office:value="-0.949261626625524">
            <text:p>-94.93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4.3">
            <text:p>14.30</text:p>
          </table:table-cell>
          <table:table-cell table:style-name="ce20" office:value-type="float" office:value="14.85">
            <text:p>14.85</text:p>
          </table:table-cell>
          <table:table-cell table:style-name="ce28" table:formula="of:=[.E86]/[.$J86]-1" office:value-type="percentage" office:value="0.0384615384615383">
            <text:p>+3.85%</text:p>
          </table:table-cell>
          <table:table-cell table:style-name="ce20" office:value-type="float" office:value="15.5">
            <text:p>15.50</text:p>
          </table:table-cell>
          <table:table-cell table:style-name="ce28" table:formula="of:=[.G86]/[.$D86]-1" office:value-type="percentage" office:value="0.083916083916084">
            <text:p>+8.39%</text:p>
          </table:table-cell>
          <table:table-cell/>
          <table:table-cell table:style-name="ce12" office:value-type="float" office:value="14.3">
            <text:p>14.30</text:p>
          </table:table-cell>
          <table:table-cell table:style-name="ce37" table:formula="of:=[.J86]/[.D86]-1" office:value-type="percentage" office:value="0">
            <text:p>0.00%</text:p>
          </table:table-cell>
          <table:table-cell table:style-name="ce20" office:value-type="float" office:value="14.85">
            <text:p>14.85</text:p>
          </table:table-cell>
          <table:table-cell table:style-name="ce28" table:formula="of:=[.L86]/[.$J86]-1" office:value-type="percentage" office:value="0.0384615384615383">
            <text:p>+3.85%</text:p>
          </table:table-cell>
          <table:table-cell table:style-name="ce20" office:value-type="float" office:value="16.42">
            <text:p>16.42</text:p>
          </table:table-cell>
          <table:table-cell table:style-name="ce28" table:formula="of:=[.N86]/[.$J86]-1" office:value-type="percentage" office:value="0.148251748251748">
            <text:p>+14.83%</text:p>
          </table:table-cell>
          <table:table-cell table:style-name="ce20" office:value-type="float" office:value="15.5">
            <text:p>15.50</text:p>
          </table:table-cell>
          <table:table-cell table:style-name="ce28" table:formula="of:=[.P86]/[.$J86]-1" office:value-type="percentage" office:value="0.083916083916084">
            <text:p>+8.39%</text:p>
          </table:table-cell>
          <table:table-cell table:style-name="ce28" table:formula="of:=[.P86]/[.$L86]-1" office:value-type="percentage" office:value="0.0437710437710439">
            <text:p>+4.38%</text:p>
          </table:table-cell>
          <table:table-cell table:style-name="ce37" table:formula="of:=[.P86]/[.$G86]-1" office:value-type="percentage" office:value="0">
            <text:p>0.00%</text:p>
          </table:table-cell>
          <table:table-cell table:style-name="ce20" office:value-type="float" office:value="16.77">
            <text:p>16.77</text:p>
          </table:table-cell>
          <table:table-cell table:style-name="ce28" table:formula="of:=[.T86]/[.$J86]-1" office:value-type="percentage" office:value="0.172727272727273">
            <text:p>+17.27%</text:p>
          </table:table-cell>
          <table:table-cell table:style-name="ce28" table:formula="of:=[.T86]/[.$L86]-1" office:value-type="percentage" office:value="0.129292929292929">
            <text:p>+12.93%</text:p>
          </table:table-cell>
          <table:table-cell table:style-name="ce28" table:formula="of:=[.T86]/[.$P86]-1" office:value-type="percentage" office:value="0.0819354838709676">
            <text:p>+8.19%</text:p>
          </table:table-cell>
          <table:table-cell/>
          <table:table-cell table:style-name="ce12" office:value-type="float" office:value="15.79">
            <text:p>15.79</text:p>
          </table:table-cell>
          <table:table-cell table:style-name="ce28" table:formula="of:=[.Y86]/[.$P86]-1" office:value-type="percentage" office:value="0.0187096774193547">
            <text:p>+1.87%</text:p>
          </table:table-cell>
          <table:table-cell table:style-name="ce37" table:formula="of:=[.Y86]/[.$G86]-1" office:value-type="percentage" office:value="0.0187096774193547">
            <text:p>+1.87%</text:p>
          </table:table-cell>
          <table:table-cell table:style-name="ce12" office:value-type="float" office:value="16.84">
            <text:p>16.84</text:p>
          </table:table-cell>
          <table:table-cell table:style-name="ce28" table:formula="of:=[.AB86]/[.$P86]-1" office:value-type="percentage" office:value="0.0864516129032258">
            <text:p>+8.65%</text:p>
          </table:table-cell>
          <table:table-cell table:style-name="ce37" table:formula="of:=[.AB86]/[.$G86]-1" office:value-type="percentage" office:value="0.0864516129032258">
            <text:p>+8.65%</text:p>
          </table:table-cell>
          <table:table-cell/>
          <table:table-cell table:style-name="ce12" office:value-type="float" office:value="16.84">
            <text:p>16.84</text:p>
          </table:table-cell>
          <table:table-cell table:style-name="ce28" table:formula="of:=[.AF86]/[.$P86]-1" office:value-type="percentage" office:value="0.0864516129032258">
            <text:p>+8.65%</text:p>
          </table:table-cell>
          <table:table-cell table:style-name="ce37" table:formula="of:=[.AF86]/[.$G86]-1" office:value-type="percentage" office:value="0.0864516129032258">
            <text:p>+8.65%</text:p>
          </table:table-cell>
          <table:table-cell table:style-name="ce28" table:formula="of:=[.AF86]/[.$J86]-1" office:value-type="percentage" office:value="0.177622377622378">
            <text:p>+17.76%</text:p>
          </table:table-cell>
          <table:table-cell table:style-name="ce28" table:formula="of:=[.AF86]/[.AK86]-1" office:value-type="percentage" office:value="0.0664977834072198">
            <text:p>+6.65%</text:p>
          </table:table-cell>
          <table:table-cell table:style-name="ce12" office:value-type="float" office:value="15.79">
            <text:p>15.79</text:p>
          </table:table-cell>
          <table:table-cell table:style-name="ce28" table:formula="of:=[.AK86]/[.$P86]-1" office:value-type="percentage" office:value="0.0187096774193547">
            <text:p>+1.87%</text:p>
          </table:table-cell>
          <table:table-cell/>
          <table:table-cell table:style-name="ce12" office:value-type="float" office:value="16">
            <text:p>16.00</text:p>
          </table:table-cell>
          <table:table-cell table:style-name="ce28" table:formula="of:=[.AN86]/[.$L86]-1" office:value-type="percentage" office:value="0.0774410774410774">
            <text:p>+7.74%</text:p>
          </table:table-cell>
          <table:table-cell table:style-name="ce28" table:formula="of:=[.AN86]/[.$J86]-1" office:value-type="percentage" office:value="0.118881118881119">
            <text:p>+11.89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/>
          <table:table-cell table:style-name="ce12" office:value-type="float" office:value="51.01">
            <text:p>51.01</text:p>
          </table:table-cell>
          <table:table-cell table:style-name="ce20" office:value-type="float" office:value="51.71">
            <text:p>51.71</text:p>
          </table:table-cell>
          <table:table-cell table:style-name="ce28" table:formula="of:=[.E87]/[.$J87]-1" office:value-type="percentage" office:value="-0.591870560378848">
            <text:p>-59.19%</text:p>
          </table:table-cell>
          <table:table-cell table:style-name="ce20" office:value-type="float" office:value="28.75">
            <text:p>28.75</text:p>
          </table:table-cell>
          <table:table-cell table:style-name="ce28" table:formula="of:=[.G87]/[.$D87]-1" office:value-type="percentage" office:value="-0.436385022544599">
            <text:p>-43.64%</text:p>
          </table:table-cell>
          <table:table-cell/>
          <table:table-cell table:style-name="ce12" office:value-type="float" office:value="126.7">
            <text:p>126.70</text:p>
          </table:table-cell>
          <table:table-cell table:style-name="ce37" table:formula="of:=[.J87]/[.D87]-1" office:value-type="percentage" office:value="1.48382670064693">
            <text:p>+148.38%</text:p>
          </table:table-cell>
          <table:table-cell table:style-name="ce20" office:value-type="float" office:value="129.7">
            <text:p>129.70</text:p>
          </table:table-cell>
          <table:table-cell table:style-name="ce28" table:formula="of:=[.L87]/[.$J87]-1" office:value-type="percentage" office:value="0.0236779794790842">
            <text:p>+2.37%</text:p>
          </table:table-cell>
          <table:table-cell table:style-name="ce20" office:value-type="float" office:value="23.87">
            <text:p>23.87</text:p>
          </table:table-cell>
          <table:table-cell table:style-name="ce28" table:formula="of:=[.N87]/[.$J87]-1" office:value-type="percentage" office:value="-0.811602209944751">
            <text:p>-81.16%</text:p>
          </table:table-cell>
          <table:table-cell table:style-name="ce20" office:value-type="float" office:value="42.47">
            <text:p>42.47</text:p>
          </table:table-cell>
          <table:table-cell table:style-name="ce28" table:formula="of:=[.P87]/[.$J87]-1" office:value-type="percentage" office:value="-0.664798737174428">
            <text:p>-66.48%</text:p>
          </table:table-cell>
          <table:table-cell table:style-name="ce28" table:formula="of:=[.P87]/[.$L87]-1" office:value-type="percentage" office:value="-0.672552043176561">
            <text:p>-67.26%</text:p>
          </table:table-cell>
          <table:table-cell table:style-name="ce37" table:formula="of:=[.P87]/[.$G87]-1" office:value-type="percentage" office:value="0.477217391304348">
            <text:p>+47.72%</text:p>
          </table:table-cell>
          <table:table-cell table:style-name="ce20" office:value-type="float" office:value="19.57">
            <text:p>19.57</text:p>
          </table:table-cell>
          <table:table-cell table:style-name="ce28" table:formula="of:=[.T87]/[.$J87]-1" office:value-type="percentage" office:value="-0.845540647198106">
            <text:p>-84.55%</text:p>
          </table:table-cell>
          <table:table-cell table:style-name="ce28" table:formula="of:=[.T87]/[.$L87]-1" office:value-type="percentage" office:value="-0.8491133384734">
            <text:p>-84.91%</text:p>
          </table:table-cell>
          <table:table-cell table:style-name="ce28" table:formula="of:=[.T87]/[.$P87]-1" office:value-type="percentage" office:value="-0.539204144101719">
            <text:p>-53.92%</text:p>
          </table:table-cell>
          <table:table-cell/>
          <table:table-cell table:style-name="ce12" office:value-type="float" office:value="55.61">
            <text:p>55.61</text:p>
          </table:table-cell>
          <table:table-cell table:style-name="ce28" table:formula="of:=[.Y87]/[.$P87]-1" office:value-type="percentage" office:value="0.309394866964916">
            <text:p>+30.94%</text:p>
          </table:table-cell>
          <table:table-cell table:style-name="ce37" table:formula="of:=[.Y87]/[.$G87]-1" office:value-type="percentage" office:value="0.934260869565217">
            <text:p>+93.43%</text:p>
          </table:table-cell>
          <table:table-cell table:style-name="ce12" office:value-type="float" office:value="69.05">
            <text:p>69.05</text:p>
          </table:table-cell>
          <table:table-cell table:style-name="ce28" table:formula="of:=[.AB87]/[.$P87]-1" office:value-type="percentage" office:value="0.62585354367789">
            <text:p>+62.59%</text:p>
          </table:table-cell>
          <table:table-cell table:style-name="ce37" table:formula="of:=[.AB87]/[.$G87]-1" office:value-type="percentage" office:value="1.40173913043478">
            <text:p>+140.17%</text:p>
          </table:table-cell>
          <table:table-cell/>
          <table:table-cell table:style-name="ce12" office:value-type="float" office:value="73.16">
            <text:p>73.16</text:p>
          </table:table-cell>
          <table:table-cell table:style-name="ce28" table:formula="of:=[.AF87]/[.$P87]-1" office:value-type="percentage" office:value="0.722627737226277">
            <text:p>+72.26%</text:p>
          </table:table-cell>
          <table:table-cell table:style-name="ce37" table:formula="of:=[.AF87]/[.$G87]-1" office:value-type="percentage" office:value="1.54469565217391">
            <text:p>+154.47%</text:p>
          </table:table-cell>
          <table:table-cell table:style-name="ce28" table:formula="of:=[.AF87]/[.$J87]-1" office:value-type="percentage" office:value="-0.422573007103394">
            <text:p>-42.26%</text:p>
          </table:table-cell>
          <table:table-cell table:style-name="ce28" table:formula="of:=[.AF87]/[.AK87]-1" office:value-type="percentage" office:value="0.389289783516901">
            <text:p>+38.93%</text:p>
          </table:table-cell>
          <table:table-cell table:style-name="ce12" office:value-type="float" office:value="52.66">
            <text:p>52.66</text:p>
          </table:table-cell>
          <table:table-cell table:style-name="ce28" table:formula="of:=[.AK87]/[.$P87]-1" office:value-type="percentage" office:value="0.239934071109018">
            <text:p>+23.99%</text:p>
          </table:table-cell>
          <table:table-cell/>
          <table:table-cell table:style-name="ce12" office:value-type="float" office:value="132">
            <text:p>132.00</text:p>
          </table:table-cell>
          <table:table-cell table:style-name="ce28" table:formula="of:=[.AN87]/[.$L87]-1" office:value-type="percentage" office:value="0.017733230531997">
            <text:p>+1.77%</text:p>
          </table:table-cell>
          <table:table-cell table:style-name="ce28" table:formula="of:=[.AN87]/[.$J87]-1" office:value-type="percentage" office:value="0.0418310970797158">
            <text:p>+4.18%</text:p>
          </table:table-cell>
          <table:table-cell table:number-columns-repeated="891"/>
        </table:table-row>
        <table:table-row table:style-name="ro1">
          <table:table-cell table:style-name="ce2" table:number-columns-repeated="2"/>
          <table:table-cell/>
          <table:table-cell table:style-name="ce4"/>
          <table:table-cell table:style-name="ce18"/>
          <table:table-cell table:style-name="ce29"/>
          <table:table-cell table:style-name="ce18"/>
          <table:table-cell table:style-name="ce29"/>
          <table:table-cell/>
          <table:table-cell table:style-name="ce4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 table:number-columns-repeated="3"/>
          <table:table-cell table:style-name="ce18"/>
          <table:table-cell table:style-name="ce29" table:number-columns-repeated="3"/>
          <table:table-cell/>
          <table:table-cell table:style-name="ce4"/>
          <table:table-cell table:style-name="ce29" table:number-columns-repeated="2"/>
          <table:table-cell table:style-name="ce4"/>
          <table:table-cell table:style-name="ce29" table:number-columns-repeated="2"/>
          <table:table-cell/>
          <table:table-cell table:style-name="ce4"/>
          <table:table-cell table:style-name="ce29" table:number-columns-repeated="4"/>
          <table:table-cell table:style-name="ce4"/>
          <table:table-cell table:style-name="ce29"/>
          <table:table-cell/>
          <table:table-cell table:style-name="ce4"/>
          <table:table-cell table:style-name="ce29" table:number-columns-repeated="2"/>
          <table:table-cell table:style-name="ce4" table:number-columns-repeated="891"/>
        </table:table-row>
        <table:table-row table:style-name="ro5">
          <table:table-cell office:value-type="string">
            <text:p>Image</text:p>
          </table:table-cell>
          <table:table-cell table:number-columns-repeated="2"/>
          <table:table-cell office:value-type="string">
            <text:p>nightshot_iso_100.ppm: Photographic content from <text:a xlink:href="http://www.imagecompression.info/">www.imagecompression.info</text:a></text:p>
          </table:table-cell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2"/>
          <table:table-cell table:style-name="ce37"/>
          <table:table-cell table:style-name="Default"/>
          <table:table-cell table:style-name="ce28"/>
          <table:table-cell table:style-name="Default"/>
          <table:table-cell table:style-name="ce28"/>
          <table:table-cell table:style-name="Default"/>
          <table:table-cell table:style-name="ce28" table:number-columns-repeated="2"/>
          <table:table-cell table:style-name="ce37"/>
          <table:table-cell table:style-name="Default"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Image Size</text:p>
          </table:table-cell>
          <table:table-cell table:number-columns-repeated="2"/>
          <table:table-cell office:value-type="string">
            <text:p>3136 x 2352</text:p>
          </table:table-cell>
          <table:table-cell table:style-name="Default"/>
          <table:table-cell table:style-name="ce28"/>
          <table:table-cell table:style-name="Default"/>
          <table:table-cell table:style-name="ce28"/>
          <table:table-cell table:number-columns-repeated="2"/>
          <table:table-cell table:style-name="ce37"/>
          <table:table-cell table:style-name="Default"/>
          <table:table-cell table:style-name="ce28"/>
          <table:table-cell table:style-name="Default"/>
          <table:table-cell table:style-name="ce28"/>
          <table:table-cell table:style-name="Default"/>
          <table:table-cell table:style-name="ce28" table:number-columns-repeated="2"/>
          <table:table-cell table:style-name="ce37"/>
          <table:table-cell table:style-name="Default"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table:number-columns-repeated="5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Gray</text:p>
          </table:table-cell>
          <table:table-cell office:value-type="string">
            <text:p>Comp. Perf</text:p>
          </table:table-cell>
          <table:table-cell/>
          <table:table-cell table:style-name="ce12" office:value-type="float" office:value="42.57">
            <text:p>42.57</text:p>
          </table:table-cell>
          <table:table-cell table:style-name="ce20" office:value-type="float" office:value="33.83">
            <text:p>33.83</text:p>
          </table:table-cell>
          <table:table-cell table:style-name="ce28" table:formula="of:=[.E92]/[.$J92]-1" office:value-type="percentage" office:value="-0.807455890722823">
            <text:p>-80.75%</text:p>
          </table:table-cell>
          <table:table-cell table:style-name="ce20" office:value-type="float" office:value="15.05">
            <text:p>15.05</text:p>
          </table:table-cell>
          <table:table-cell table:style-name="ce28" table:formula="of:=[.G92]/[.$D92]-1" office:value-type="percentage" office:value="-0.646464646464646">
            <text:p>-64.65%</text:p>
          </table:table-cell>
          <table:table-cell/>
          <table:table-cell table:style-name="ce12" office:value-type="float" office:value="175.7">
            <text:p>175.70</text:p>
          </table:table-cell>
          <table:table-cell table:style-name="ce37" table:formula="of:=[.J92]/[.D92]-1" office:value-type="percentage" office:value="3.12731970871506">
            <text:p>+312.73%</text:p>
          </table:table-cell>
          <table:table-cell table:style-name="ce20" office:value-type="float" office:value="91.05">
            <text:p>91.05</text:p>
          </table:table-cell>
          <table:table-cell table:style-name="ce28" table:formula="of:=[.L92]/[.$J92]-1" office:value-type="percentage" office:value="-0.481787137165623">
            <text:p>-48.18%</text:p>
          </table:table-cell>
          <table:table-cell table:style-name="ce20" office:value-type="float" office:value="34.3">
            <text:p>34.30</text:p>
          </table:table-cell>
          <table:table-cell table:style-name="ce28" table:formula="of:=[.N92]/[.$J92]-1" office:value-type="percentage" office:value="-0.804780876494024">
            <text:p>-80.48%</text:p>
          </table:table-cell>
          <table:table-cell table:style-name="ce20" office:value-type="float" office:value="18.7">
            <text:p>18.70</text:p>
          </table:table-cell>
          <table:table-cell table:style-name="ce28" table:formula="of:=[.P92]/[.$J92]-1" office:value-type="percentage" office:value="-0.893568582811611">
            <text:p>-89.36%</text:p>
          </table:table-cell>
          <table:table-cell table:style-name="ce28" table:formula="of:=[.P92]/[.$L92]-1" office:value-type="percentage" office:value="-0.794618341570566">
            <text:p>-79.46%</text:p>
          </table:table-cell>
          <table:table-cell table:style-name="ce37" table:formula="of:=[.P92]/[.$G92]-1" office:value-type="percentage" office:value="0.242524916943522">
            <text:p>+24.25%</text:p>
          </table:table-cell>
          <table:table-cell table:style-name="ce20" office:value-type="float" office:value="25.97">
            <text:p>25.97</text:p>
          </table:table-cell>
          <table:table-cell table:style-name="ce28" table:formula="of:=[.T92]/[.$J92]-1" office:value-type="percentage" office:value="-0.852191235059761">
            <text:p>-85.22%</text:p>
          </table:table-cell>
          <table:table-cell table:style-name="ce28" table:formula="of:=[.T92]/[.$L92]-1" office:value-type="percentage" office:value="-0.714772103239978">
            <text:p>-71.48%</text:p>
          </table:table-cell>
          <table:table-cell table:style-name="ce28" table:formula="of:=[.T92]/[.$P92]-1" office:value-type="percentage" office:value="0.388770053475936">
            <text:p>+38.88%</text:p>
          </table:table-cell>
          <table:table-cell/>
          <table:table-cell table:style-name="ce12"/>
          <table:table-cell table:style-name="ce28" table:formula="of:=[.Y92]/[.$P92]-1" office:value-type="percentage" office:value="-1">
            <text:p>-100.00%</text:p>
          </table:table-cell>
          <table:table-cell table:style-name="ce37" table:formula="of:=[.Y92]/[.$G92]-1" office:value-type="percentage" office:value="-1">
            <text:p>-100.00%</text:p>
          </table:table-cell>
          <table:table-cell table:style-name="ce12" office:value-type="float" office:value="4.783">
            <text:p>4.78</text:p>
          </table:table-cell>
          <table:table-cell table:style-name="ce28" table:formula="of:=[.AB92]/[.$P92]-1" office:value-type="percentage" office:value="-0.744224598930481">
            <text:p>-74.42%</text:p>
          </table:table-cell>
          <table:table-cell table:style-name="ce37" table:formula="of:=[.AB92]/[.$G92]-1" office:value-type="percentage" office:value="-0.6821926910299">
            <text:p>-68.22%</text:p>
          </table:table-cell>
          <table:table-cell/>
          <table:table-cell table:style-name="ce12" office:value-type="float" office:value="4.822">
            <text:p>4.82</text:p>
          </table:table-cell>
          <table:table-cell table:style-name="ce28" table:formula="of:=[.AF92]/[.$P92]-1" office:value-type="percentage" office:value="-0.742139037433155">
            <text:p>-74.21%</text:p>
          </table:table-cell>
          <table:table-cell table:style-name="ce37" table:formula="of:=[.AF92]/[.$G92]-1" office:value-type="percentage" office:value="-0.679601328903654">
            <text:p>-67.96%</text:p>
          </table:table-cell>
          <table:table-cell table:style-name="ce28" table:formula="of:=[.AF92]/[.$J92]-1" office:value-type="percentage" office:value="-0.972555492316448">
            <text:p>-97.26%</text:p>
          </table:table-cell>
          <table:table-cell table:style-name="ce28" table:formula="of:=[.AF92]/[.AK92]-1" office:value-type="percentage" office:value="-0.304686373467916">
            <text:p>-30.47%</text:p>
          </table:table-cell>
          <table:table-cell table:style-name="ce12" office:value-type="float" office:value="6.935">
            <text:p>6.94</text:p>
          </table:table-cell>
          <table:table-cell table:style-name="ce28" table:formula="of:=[.AK92]/[.$P92]-1" office:value-type="percentage" office:value="-0.629144385026738">
            <text:p>-62.91%</text:p>
          </table:table-cell>
          <table:table-cell/>
          <table:table-cell table:style-name="ce12" office:value-type="float" office:value="9.553">
            <text:p>9.55</text:p>
          </table:table-cell>
          <table:table-cell table:style-name="ce28" table:formula="of:=[.AN92]/[.$L92]-1" office:value-type="percentage" office:value="-0.895079626578803">
            <text:p>-89.51%</text:p>
          </table:table-cell>
          <table:table-cell table:style-name="ce28" table:formula="of:=[.AN92]/[.$J92]-1" office:value-type="percentage" office:value="-0.94562891291975">
            <text:p>-94.56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8.87">
            <text:p>18.87</text:p>
          </table:table-cell>
          <table:table-cell table:style-name="ce20" office:value-type="float" office:value="19.11">
            <text:p>19.11</text:p>
          </table:table-cell>
          <table:table-cell table:style-name="ce28" table:formula="of:=[.E93]/[.$J93]-1" office:value-type="percentage" office:value="0.0127186009538951">
            <text:p>+1.27%</text:p>
          </table:table-cell>
          <table:table-cell table:style-name="ce20" office:value-type="float" office:value="20.27">
            <text:p>20.27</text:p>
          </table:table-cell>
          <table:table-cell table:style-name="ce28" table:formula="of:=[.G93]/[.$D93]-1" office:value-type="percentage" office:value="0.0741918388977212">
            <text:p>+7.42%</text:p>
          </table:table-cell>
          <table:table-cell/>
          <table:table-cell table:style-name="ce12" office:value-type="float" office:value="18.87">
            <text:p>18.87</text:p>
          </table:table-cell>
          <table:table-cell table:style-name="ce37" table:formula="of:=[.J93]/[.D93]-1" office:value-type="percentage" office:value="0">
            <text:p>0.00%</text:p>
          </table:table-cell>
          <table:table-cell table:style-name="ce20" office:value-type="float" office:value="19.11">
            <text:p>19.11</text:p>
          </table:table-cell>
          <table:table-cell table:style-name="ce28" table:formula="of:=[.L93]/[.$J93]-1" office:value-type="percentage" office:value="0.0127186009538951">
            <text:p>+1.27%</text:p>
          </table:table-cell>
          <table:table-cell table:style-name="ce20" office:value-type="float" office:value="21.42">
            <text:p>21.42</text:p>
          </table:table-cell>
          <table:table-cell table:style-name="ce28" table:formula="of:=[.N93]/[.$J93]-1" office:value-type="percentage" office:value="0.135135135135135">
            <text:p>+13.51%</text:p>
          </table:table-cell>
          <table:table-cell table:style-name="ce20" office:value-type="float" office:value="20.27">
            <text:p>20.27</text:p>
          </table:table-cell>
          <table:table-cell table:style-name="ce28" table:formula="of:=[.P93]/[.$J93]-1" office:value-type="percentage" office:value="0.0741918388977212">
            <text:p>+7.42%</text:p>
          </table:table-cell>
          <table:table-cell table:style-name="ce28" table:formula="of:=[.P93]/[.$L93]-1" office:value-type="percentage" office:value="0.0607012035583465">
            <text:p>+6.07%</text:p>
          </table:table-cell>
          <table:table-cell table:style-name="ce37" table:formula="of:=[.P93]/[.$G93]-1" office:value-type="percentage" office:value="0">
            <text:p>0.00%</text:p>
          </table:table-cell>
          <table:table-cell table:style-name="ce20" office:value-type="float" office:value="22.06">
            <text:p>22.06</text:p>
          </table:table-cell>
          <table:table-cell table:style-name="ce28" table:formula="of:=[.T93]/[.$J93]-1" office:value-type="percentage" office:value="0.169051404345522">
            <text:p>+16.91%</text:p>
          </table:table-cell>
          <table:table-cell table:style-name="ce28" table:formula="of:=[.T93]/[.$L93]-1" office:value-type="percentage" office:value="0.154369440083726">
            <text:p>+15.44%</text:p>
          </table:table-cell>
          <table:table-cell table:style-name="ce28" table:formula="of:=[.T93]/[.$P93]-1" office:value-type="percentage" office:value="0.0883078441045879">
            <text:p>+8.83%</text:p>
          </table:table-cell>
          <table:table-cell/>
          <table:table-cell table:style-name="ce12"/>
          <table:table-cell table:style-name="ce28" table:formula="of:=[.Y93]/[.$P93]-1" office:value-type="percentage" office:value="-1">
            <text:p>-100.00%</text:p>
          </table:table-cell>
          <table:table-cell table:style-name="ce37" table:formula="of:=[.Y93]/[.$G93]-1" office:value-type="percentage" office:value="-1">
            <text:p>-100.00%</text:p>
          </table:table-cell>
          <table:table-cell table:style-name="ce12" office:value-type="float" office:value="23.66">
            <text:p>23.66</text:p>
          </table:table-cell>
          <table:table-cell table:style-name="ce28" table:formula="of:=[.AB93]/[.$P93]-1" office:value-type="percentage" office:value="0.167242229896399">
            <text:p>+16.72%</text:p>
          </table:table-cell>
          <table:table-cell table:style-name="ce37" table:formula="of:=[.AB93]/[.$G93]-1" office:value-type="percentage" office:value="0.167242229896399">
            <text:p>+16.72%</text:p>
          </table:table-cell>
          <table:table-cell/>
          <table:table-cell table:style-name="ce12" office:value-type="float" office:value="23.66">
            <text:p>23.66</text:p>
          </table:table-cell>
          <table:table-cell table:style-name="ce28" table:formula="of:=[.AF93]/[.$P93]-1" office:value-type="percentage" office:value="0.167242229896399">
            <text:p>+16.72%</text:p>
          </table:table-cell>
          <table:table-cell table:style-name="ce37" table:formula="of:=[.AF93]/[.$G93]-1" office:value-type="percentage" office:value="0.167242229896399">
            <text:p>+16.72%</text:p>
          </table:table-cell>
          <table:table-cell table:style-name="ce28" table:formula="of:=[.AF93]/[.$J93]-1" office:value-type="percentage" office:value="0.253842077371489">
            <text:p>+25.38%</text:p>
          </table:table-cell>
          <table:table-cell table:style-name="ce28" table:formula="of:=[.AF93]/[.AK93]-1" office:value-type="percentage" office:value="0.162082514734774">
            <text:p>+16.21%</text:p>
          </table:table-cell>
          <table:table-cell table:style-name="ce12" office:value-type="float" office:value="20.36">
            <text:p>20.36</text:p>
          </table:table-cell>
          <table:table-cell table:style-name="ce28" table:formula="of:=[.AK93]/[.$P93]-1" office:value-type="percentage" office:value="0.00444005920078938">
            <text:p>+0.44%</text:p>
          </table:table-cell>
          <table:table-cell/>
          <table:table-cell table:style-name="ce12" office:value-type="float" office:value="22.46">
            <text:p>22.46</text:p>
          </table:table-cell>
          <table:table-cell table:style-name="ce28" table:formula="of:=[.AN93]/[.$L93]-1" office:value-type="percentage" office:value="0.175300889586604">
            <text:p>+17.53%</text:p>
          </table:table-cell>
          <table:table-cell table:style-name="ce28" table:formula="of:=[.AN93]/[.$J93]-1" office:value-type="percentage" office:value="0.190249072602014">
            <text:p>+19.0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/>
          <table:table-cell table:style-name="ce12" office:value-type="float" office:value="101.7">
            <text:p>101.70</text:p>
          </table:table-cell>
          <table:table-cell table:style-name="ce20" office:value-type="float" office:value="101.6">
            <text:p>101.60</text:p>
          </table:table-cell>
          <table:table-cell table:style-name="ce28" table:formula="of:=[.E94]/[.$J94]-1" office:value-type="percentage" office:value="-0.430493273542601">
            <text:p>-43.05%</text:p>
          </table:table-cell>
          <table:table-cell table:style-name="ce20" office:value-type="float" office:value="52.96">
            <text:p>52.96</text:p>
          </table:table-cell>
          <table:table-cell table:style-name="ce28" table:formula="of:=[.G94]/[.$D94]-1" office:value-type="percentage" office:value="-0.479252704031465">
            <text:p>-47.93%</text:p>
          </table:table-cell>
          <table:table-cell/>
          <table:table-cell table:style-name="ce12" office:value-type="float" office:value="178.4">
            <text:p>178.40</text:p>
          </table:table-cell>
          <table:table-cell table:style-name="ce37" table:formula="of:=[.J94]/[.D94]-1" office:value-type="percentage" office:value="0.754178957718781">
            <text:p>+75.42%</text:p>
          </table:table-cell>
          <table:table-cell table:style-name="ce20" office:value-type="float" office:value="187.8">
            <text:p>187.80</text:p>
          </table:table-cell>
          <table:table-cell table:style-name="ce28" table:formula="of:=[.L94]/[.$J94]-1" office:value-type="percentage" office:value="0.0526905829596414">
            <text:p>+5.27%</text:p>
          </table:table-cell>
          <table:table-cell table:style-name="ce20" office:value-type="float" office:value="31.99">
            <text:p>31.99</text:p>
          </table:table-cell>
          <table:table-cell table:style-name="ce28" table:formula="of:=[.N94]/[.$J94]-1" office:value-type="percentage" office:value="-0.820683856502242">
            <text:p>-82.07%</text:p>
          </table:table-cell>
          <table:table-cell table:style-name="ce20" office:value-type="float" office:value="63.96">
            <text:p>63.96</text:p>
          </table:table-cell>
          <table:table-cell table:style-name="ce28" table:formula="of:=[.P94]/[.$J94]-1" office:value-type="percentage" office:value="-0.641479820627803">
            <text:p>-64.15%</text:p>
          </table:table-cell>
          <table:table-cell table:style-name="ce28" table:formula="of:=[.P94]/[.$L94]-1" office:value-type="percentage" office:value="-0.659424920127796">
            <text:p>-65.94%</text:p>
          </table:table-cell>
          <table:table-cell table:style-name="ce37" table:formula="of:=[.P94]/[.$G94]-1" office:value-type="percentage" office:value="0.207703927492447">
            <text:p>+20.77%</text:p>
          </table:table-cell>
          <table:table-cell table:style-name="ce20" office:value-type="float" office:value="28">
            <text:p>28.00</text:p>
          </table:table-cell>
          <table:table-cell table:style-name="ce28" table:formula="of:=[.T94]/[.$J94]-1" office:value-type="percentage" office:value="-0.84304932735426">
            <text:p>-84.30%</text:p>
          </table:table-cell>
          <table:table-cell table:style-name="ce28" table:formula="of:=[.T94]/[.$L94]-1" office:value-type="percentage" office:value="-0.850905218317359">
            <text:p>-85.09%</text:p>
          </table:table-cell>
          <table:table-cell table:style-name="ce28" table:formula="of:=[.T94]/[.$P94]-1" office:value-type="percentage" office:value="-0.562226391494684">
            <text:p>-56.22%</text:p>
          </table:table-cell>
          <table:table-cell/>
          <table:table-cell table:style-name="ce12"/>
          <table:table-cell table:style-name="ce28" table:formula="of:=[.Y94]/[.$P94]-1" office:value-type="percentage" office:value="-1">
            <text:p>-100.00%</text:p>
          </table:table-cell>
          <table:table-cell table:style-name="ce37" table:formula="of:=[.Y94]/[.$G94]-1" office:value-type="percentage" office:value="-1">
            <text:p>-100.00%</text:p>
          </table:table-cell>
          <table:table-cell table:style-name="ce12" office:value-type="float" office:value="60.28">
            <text:p>60.28</text:p>
          </table:table-cell>
          <table:table-cell table:style-name="ce28" table:formula="of:=[.AB94]/[.$P94]-1" office:value-type="percentage" office:value="-0.0575359599749844">
            <text:p>-5.75%</text:p>
          </table:table-cell>
          <table:table-cell table:style-name="ce37" table:formula="of:=[.AB94]/[.$G94]-1" office:value-type="percentage" office:value="0.13821752265861">
            <text:p>+13.82%</text:p>
          </table:table-cell>
          <table:table-cell/>
          <table:table-cell table:style-name="ce12" office:value-type="float" office:value="61.61">
            <text:p>61.61</text:p>
          </table:table-cell>
          <table:table-cell table:style-name="ce28" table:formula="of:=[.AF94]/[.$P94]-1" office:value-type="percentage" office:value="-0.0367417135709819">
            <text:p>-3.67%</text:p>
          </table:table-cell>
          <table:table-cell table:style-name="ce37" table:formula="of:=[.AF94]/[.$G94]-1" office:value-type="percentage" office:value="0.16333081570997">
            <text:p>+16.33%</text:p>
          </table:table-cell>
          <table:table-cell table:style-name="ce28" table:formula="of:=[.AF94]/[.$J94]-1" office:value-type="percentage" office:value="-0.654652466367713">
            <text:p>-65.47%</text:p>
          </table:table-cell>
          <table:table-cell table:style-name="ce28" table:formula="of:=[.AF94]/[.AK94]-1" office:value-type="percentage" office:value="0.0923758865248228">
            <text:p>+9.24%</text:p>
          </table:table-cell>
          <table:table-cell table:style-name="ce12" office:value-type="float" office:value="56.4">
            <text:p>56.40</text:p>
          </table:table-cell>
          <table:table-cell table:style-name="ce28" table:formula="of:=[.AK94]/[.$P94]-1" office:value-type="percentage" office:value="-0.118198874296435">
            <text:p>-11.82%</text:p>
          </table:table-cell>
          <table:table-cell/>
          <table:table-cell table:style-name="ce12" office:value-type="float" office:value="199.5">
            <text:p>199.50</text:p>
          </table:table-cell>
          <table:table-cell table:style-name="ce28" table:formula="of:=[.AN94]/[.$L94]-1" office:value-type="percentage" office:value="0.0623003194888179">
            <text:p>+6.23%</text:p>
          </table:table-cell>
          <table:table-cell table:style-name="ce28" table:formula="of:=[.AN94]/[.$J94]-1" office:value-type="percentage" office:value="0.118273542600897">
            <text:p>+11.83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table:style-name="ce3" office:value-type="string">
            <text:p>4:2:0</text:p>
          </table:table-cell>
          <table:table-cell office:value-type="string">
            <text:p>Comp. Perf</text:p>
          </table:table-cell>
          <table:table-cell/>
          <table:table-cell table:style-name="ce12" office:value-type="float" office:value="24.95">
            <text:p>24.95</text:p>
          </table:table-cell>
          <table:table-cell table:style-name="ce20" office:value-type="float" office:value="20.77">
            <text:p>20.77</text:p>
          </table:table-cell>
          <table:table-cell table:style-name="ce28" table:formula="of:=[.E96]/[.$J96]-1" office:value-type="percentage" office:value="-0.833172690763052">
            <text:p>-83.32%</text:p>
          </table:table-cell>
          <table:table-cell table:style-name="ce20" office:value-type="float" office:value="10.71">
            <text:p>10.71</text:p>
          </table:table-cell>
          <table:table-cell table:style-name="ce28" table:formula="of:=[.G96]/[.$D96]-1" office:value-type="percentage" office:value="-0.570741482965932">
            <text:p>-57.07%</text:p>
          </table:table-cell>
          <table:table-cell/>
          <table:table-cell table:style-name="ce12" office:value-type="float" office:value="124.5">
            <text:p>124.50</text:p>
          </table:table-cell>
          <table:table-cell table:style-name="ce37" table:formula="of:=[.J96]/[.D96]-1" office:value-type="percentage" office:value="3.98997995991984">
            <text:p>+399.00%</text:p>
          </table:table-cell>
          <table:table-cell table:style-name="ce20" office:value-type="float" office:value="66.21">
            <text:p>66.21</text:p>
          </table:table-cell>
          <table:table-cell table:style-name="ce28" table:formula="of:=[.L96]/[.$J96]-1" office:value-type="percentage" office:value="-0.468192771084337">
            <text:p>-46.82%</text:p>
          </table:table-cell>
          <table:table-cell table:style-name="ce20" office:value-type="float" office:value="27.58">
            <text:p>27.58</text:p>
          </table:table-cell>
          <table:table-cell table:style-name="ce28" table:formula="of:=[.N96]/[.$J96]-1" office:value-type="percentage" office:value="-0.778473895582329">
            <text:p>-77.85%</text:p>
          </table:table-cell>
          <table:table-cell table:style-name="ce20" office:value-type="float" office:value="15.46">
            <text:p>15.46</text:p>
          </table:table-cell>
          <table:table-cell table:style-name="ce28" table:formula="of:=[.P96]/[.$J96]-1" office:value-type="percentage" office:value="-0.875823293172691">
            <text:p>-87.58%</text:p>
          </table:table-cell>
          <table:table-cell table:style-name="ce28" table:formula="of:=[.P96]/[.$L96]-1" office:value-type="percentage" office:value="-0.766500528621054">
            <text:p>-76.65%</text:p>
          </table:table-cell>
          <table:table-cell table:style-name="ce37" table:formula="of:=[.P96]/[.$G96]-1" office:value-type="percentage" office:value="0.443510737628385">
            <text:p>+44.35%</text:p>
          </table:table-cell>
          <table:table-cell table:style-name="ce20" office:value-type="float" office:value="20.96">
            <text:p>20.96</text:p>
          </table:table-cell>
          <table:table-cell table:style-name="ce28" table:formula="of:=[.T96]/[.$J96]-1" office:value-type="percentage" office:value="-0.831646586345381">
            <text:p>-83.16%</text:p>
          </table:table-cell>
          <table:table-cell table:style-name="ce28" table:formula="of:=[.T96]/[.$L96]-1" office:value-type="percentage" office:value="-0.683431505814832">
            <text:p>-68.34%</text:p>
          </table:table-cell>
          <table:table-cell table:style-name="ce28" table:formula="of:=[.T96]/[.$P96]-1" office:value-type="percentage" office:value="0.355756791720569">
            <text:p>+35.58%</text:p>
          </table:table-cell>
          <table:table-cell/>
          <table:table-cell table:style-name="ce12" office:value-type="float" office:value="4.809">
            <text:p>4.81</text:p>
          </table:table-cell>
          <table:table-cell table:style-name="ce28" table:formula="of:=[.Y96]/[.$P96]-1" office:value-type="percentage" office:value="-0.688939197930142">
            <text:p>-68.89%</text:p>
          </table:table-cell>
          <table:table-cell table:style-name="ce37" table:formula="of:=[.Y96]/[.$G96]-1" office:value-type="percentage" office:value="-0.550980392156863">
            <text:p>-55.10%</text:p>
          </table:table-cell>
          <table:table-cell table:style-name="ce12" office:value-type="float" office:value="3.683">
            <text:p>3.68</text:p>
          </table:table-cell>
          <table:table-cell table:style-name="ce28" table:formula="of:=[.AB96]/[.$P96]-1" office:value-type="percentage" office:value="-0.761772315653299">
            <text:p>-76.18%</text:p>
          </table:table-cell>
          <table:table-cell table:style-name="ce37" table:formula="of:=[.AB96]/[.$G96]-1" office:value-type="percentage" office:value="-0.656115779645192">
            <text:p>-65.61%</text:p>
          </table:table-cell>
          <table:table-cell/>
          <table:table-cell table:style-name="ce12" office:value-type="float" office:value="3.656">
            <text:p>3.66</text:p>
          </table:table-cell>
          <table:table-cell table:style-name="ce28" table:formula="of:=[.AF96]/[.$P96]-1" office:value-type="percentage" office:value="-0.763518758085382">
            <text:p>-76.35%</text:p>
          </table:table-cell>
          <table:table-cell table:style-name="ce37" table:formula="of:=[.AF96]/[.$G96]-1" office:value-type="percentage" office:value="-0.658636788048553">
            <text:p>-65.86%</text:p>
          </table:table-cell>
          <table:table-cell table:style-name="ce28" table:formula="of:=[.AF96]/[.$J96]-1" office:value-type="percentage" office:value="-0.97063453815261">
            <text:p>-97.06%</text:p>
          </table:table-cell>
          <table:table-cell table:style-name="ce28" table:formula="of:=[.AF96]/[.AK96]-1" office:value-type="percentage" office:value="-0.319180633147114">
            <text:p>-31.92%</text:p>
          </table:table-cell>
          <table:table-cell table:style-name="ce12" office:value-type="float" office:value="5.37">
            <text:p>5.37</text:p>
          </table:table-cell>
          <table:table-cell table:style-name="ce28" table:formula="of:=[.AK96]/[.$P96]-1" office:value-type="percentage" office:value="-0.652652005174644">
            <text:p>-65.27%</text:p>
          </table:table-cell>
          <table:table-cell/>
          <table:table-cell table:style-name="ce12" office:value-type="float" office:value="7.368">
            <text:p>7.37</text:p>
          </table:table-cell>
          <table:table-cell table:style-name="ce28" table:formula="of:=[.AN96]/[.$L96]-1" office:value-type="percentage" office:value="-0.888717716357046">
            <text:p>-88.87%</text:p>
          </table:table-cell>
          <table:table-cell table:style-name="ce28" table:formula="of:=[.AN96]/[.$J96]-1" office:value-type="percentage" office:value="-0.940819277108434">
            <text:p>-94.08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5.53">
            <text:p>15.53</text:p>
          </table:table-cell>
          <table:table-cell table:style-name="ce20" office:value-type="float" office:value="15.72">
            <text:p>15.72</text:p>
          </table:table-cell>
          <table:table-cell table:style-name="ce28" table:formula="of:=[.E97]/[.$J97]-1" office:value-type="percentage" office:value="0.0122343850611719">
            <text:p>+1.22%</text:p>
          </table:table-cell>
          <table:table-cell table:style-name="ce20" office:value-type="float" office:value="16.56">
            <text:p>16.56</text:p>
          </table:table-cell>
          <table:table-cell table:style-name="ce28" table:formula="of:=[.G97]/[.$D97]-1" office:value-type="percentage" office:value="0.0663232453316163">
            <text:p>+6.63%</text:p>
          </table:table-cell>
          <table:table-cell/>
          <table:table-cell table:style-name="ce12" office:value-type="float" office:value="15.53">
            <text:p>15.53</text:p>
          </table:table-cell>
          <table:table-cell table:style-name="ce37" table:formula="of:=[.J97]/[.D97]-1" office:value-type="percentage" office:value="0">
            <text:p>0.00%</text:p>
          </table:table-cell>
          <table:table-cell table:style-name="ce20" office:value-type="float" office:value="15.72">
            <text:p>15.72</text:p>
          </table:table-cell>
          <table:table-cell table:style-name="ce28" table:formula="of:=[.L97]/[.$J97]-1" office:value-type="percentage" office:value="0.0122343850611719">
            <text:p>+1.22%</text:p>
          </table:table-cell>
          <table:table-cell table:style-name="ce20" office:value-type="float" office:value="17.71">
            <text:p>17.71</text:p>
          </table:table-cell>
          <table:table-cell table:style-name="ce28" table:formula="of:=[.N97]/[.$J97]-1" office:value-type="percentage" office:value="0.140373470701868">
            <text:p>+14.04%</text:p>
          </table:table-cell>
          <table:table-cell table:style-name="ce20" office:value-type="float" office:value="16.56">
            <text:p>16.56</text:p>
          </table:table-cell>
          <table:table-cell table:style-name="ce28" table:formula="of:=[.P97]/[.$J97]-1" office:value-type="percentage" office:value="0.0663232453316163">
            <text:p>+6.63%</text:p>
          </table:table-cell>
          <table:table-cell table:style-name="ce28" table:formula="of:=[.P97]/[.$L97]-1" office:value-type="percentage" office:value="0.0534351145038168">
            <text:p>+5.34%</text:p>
          </table:table-cell>
          <table:table-cell table:style-name="ce37" table:formula="of:=[.P97]/[.$G97]-1" office:value-type="percentage" office:value="0">
            <text:p>0.00%</text:p>
          </table:table-cell>
          <table:table-cell table:style-name="ce20" office:value-type="float" office:value="18.07">
            <text:p>18.07</text:p>
          </table:table-cell>
          <table:table-cell table:style-name="ce28" table:formula="of:=[.T97]/[.$J97]-1" office:value-type="percentage" office:value="0.163554410817772">
            <text:p>+16.36%</text:p>
          </table:table-cell>
          <table:table-cell table:style-name="ce28" table:formula="of:=[.T97]/[.$L97]-1" office:value-type="percentage" office:value="0.149491094147583">
            <text:p>+14.95%</text:p>
          </table:table-cell>
          <table:table-cell table:style-name="ce28" table:formula="of:=[.T97]/[.$P97]-1" office:value-type="percentage" office:value="0.0911835748792271">
            <text:p>+9.12%</text:p>
          </table:table-cell>
          <table:table-cell/>
          <table:table-cell table:style-name="ce12" office:value-type="float" office:value="16.68">
            <text:p>16.68</text:p>
          </table:table-cell>
          <table:table-cell table:style-name="ce28" table:formula="of:=[.Y97]/[.$P97]-1" office:value-type="percentage" office:value="0.00724637681159424">
            <text:p>+0.72%</text:p>
          </table:table-cell>
          <table:table-cell table:style-name="ce37" table:formula="of:=[.Y97]/[.$G97]-1" office:value-type="percentage" office:value="0.00724637681159424">
            <text:p>+0.72%</text:p>
          </table:table-cell>
          <table:table-cell table:style-name="ce12" office:value-type="float" office:value="19.04">
            <text:p>19.04</text:p>
          </table:table-cell>
          <table:table-cell table:style-name="ce28" table:formula="of:=[.AB97]/[.$P97]-1" office:value-type="percentage" office:value="0.14975845410628">
            <text:p>+14.98%</text:p>
          </table:table-cell>
          <table:table-cell table:style-name="ce37" table:formula="of:=[.AB97]/[.$G97]-1" office:value-type="percentage" office:value="0.14975845410628">
            <text:p>+14.98%</text:p>
          </table:table-cell>
          <table:table-cell/>
          <table:table-cell table:style-name="ce12" office:value-type="float" office:value="19.04">
            <text:p>19.04</text:p>
          </table:table-cell>
          <table:table-cell table:style-name="ce28" table:formula="of:=[.AF97]/[.$P97]-1" office:value-type="percentage" office:value="0.14975845410628">
            <text:p>+14.98%</text:p>
          </table:table-cell>
          <table:table-cell table:style-name="ce37" table:formula="of:=[.AF97]/[.$G97]-1" office:value-type="percentage" office:value="0.14975845410628">
            <text:p>+14.98%</text:p>
          </table:table-cell>
          <table:table-cell table:style-name="ce28" table:formula="of:=[.AF97]/[.$J97]-1" office:value-type="percentage" office:value="0.226014166130071">
            <text:p>+22.60%</text:p>
          </table:table-cell>
          <table:table-cell table:style-name="ce28" table:formula="of:=[.AF97]/[.AK97]-1" office:value-type="percentage" office:value="0.144230769230769">
            <text:p>+14.42%</text:p>
          </table:table-cell>
          <table:table-cell table:style-name="ce12" office:value-type="float" office:value="16.64">
            <text:p>16.64</text:p>
          </table:table-cell>
          <table:table-cell table:style-name="ce28" table:formula="of:=[.AK97]/[.$P97]-1" office:value-type="percentage" office:value="0.00483091787439616">
            <text:p>+0.48%</text:p>
          </table:table-cell>
          <table:table-cell/>
          <table:table-cell table:style-name="ce12" office:value-type="float" office:value="18.22">
            <text:p>18.22</text:p>
          </table:table-cell>
          <table:table-cell table:style-name="ce28" table:formula="of:=[.AN97]/[.$L97]-1" office:value-type="percentage" office:value="0.159033078880407">
            <text:p>+15.90%</text:p>
          </table:table-cell>
          <table:table-cell table:style-name="ce28" table:formula="of:=[.AN97]/[.$J97]-1" office:value-type="percentage" office:value="0.173213135866066">
            <text:p>+17.3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/>
          <table:table-cell table:style-name="ce12" office:value-type="float" office:value="51.3">
            <text:p>51.30</text:p>
          </table:table-cell>
          <table:table-cell table:style-name="ce20" office:value-type="float" office:value="51.65">
            <text:p>51.65</text:p>
          </table:table-cell>
          <table:table-cell table:style-name="ce28" table:formula="of:=[.E98]/[.$J98]-1" office:value-type="percentage" office:value="-0.64671682626539">
            <text:p>-64.67%</text:p>
          </table:table-cell>
          <table:table-cell table:style-name="ce20" office:value-type="float" office:value="32.24">
            <text:p>32.24</text:p>
          </table:table-cell>
          <table:table-cell table:style-name="ce28" table:formula="of:=[.G98]/[.$D98]-1" office:value-type="percentage" office:value="-0.371539961013645">
            <text:p>-37.15%</text:p>
          </table:table-cell>
          <table:table-cell/>
          <table:table-cell table:style-name="ce12" office:value-type="float" office:value="146.2">
            <text:p>146.20</text:p>
          </table:table-cell>
          <table:table-cell table:style-name="ce37" table:formula="of:=[.J98]/[.D98]-1" office:value-type="percentage" office:value="1.84990253411306">
            <text:p>+184.99%</text:p>
          </table:table-cell>
          <table:table-cell table:style-name="ce20" office:value-type="float" office:value="152.8">
            <text:p>152.80</text:p>
          </table:table-cell>
          <table:table-cell table:style-name="ce28" table:formula="of:=[.L98]/[.$J98]-1" office:value-type="percentage" office:value="0.0451436388508895">
            <text:p>+4.51%</text:p>
          </table:table-cell>
          <table:table-cell table:style-name="ce20" office:value-type="float" office:value="26.13">
            <text:p>26.13</text:p>
          </table:table-cell>
          <table:table-cell table:style-name="ce28" table:formula="of:=[.N98]/[.$J98]-1" office:value-type="percentage" office:value="-0.821272229822161">
            <text:p>-82.13%</text:p>
          </table:table-cell>
          <table:table-cell table:style-name="ce20" office:value-type="float" office:value="53.61">
            <text:p>53.61</text:p>
          </table:table-cell>
          <table:table-cell table:style-name="ce28" table:formula="of:=[.P98]/[.$J98]-1" office:value-type="percentage" office:value="-0.633310533515732">
            <text:p>-63.33%</text:p>
          </table:table-cell>
          <table:table-cell table:style-name="ce28" table:formula="of:=[.P98]/[.$L98]-1" office:value-type="percentage" office:value="-0.649149214659686">
            <text:p>-64.91%</text:p>
          </table:table-cell>
          <table:table-cell table:style-name="ce37" table:formula="of:=[.P98]/[.$G98]-1" office:value-type="percentage" office:value="0.662841191066997">
            <text:p>+66.28%</text:p>
          </table:table-cell>
          <table:table-cell table:style-name="ce20" office:value-type="float" office:value="22.84">
            <text:p>22.84</text:p>
          </table:table-cell>
          <table:table-cell table:style-name="ce28" table:formula="of:=[.T98]/[.$J98]-1" office:value-type="percentage" office:value="-0.843775649794802">
            <text:p>-84.38%</text:p>
          </table:table-cell>
          <table:table-cell table:style-name="ce28" table:formula="of:=[.T98]/[.$L98]-1" office:value-type="percentage" office:value="-0.850523560209424">
            <text:p>-85.05%</text:p>
          </table:table-cell>
          <table:table-cell table:style-name="ce28" table:formula="of:=[.T98]/[.$P98]-1" office:value-type="percentage" office:value="-0.57396008207424">
            <text:p>-57.40%</text:p>
          </table:table-cell>
          <table:table-cell/>
          <table:table-cell table:style-name="ce12" office:value-type="float" office:value="46.9">
            <text:p>46.90</text:p>
          </table:table-cell>
          <table:table-cell table:style-name="ce28" table:formula="of:=[.Y98]/[.$P98]-1" office:value-type="percentage" office:value="-0.125163215817944">
            <text:p>-12.52%</text:p>
          </table:table-cell>
          <table:table-cell table:style-name="ce37" table:formula="of:=[.Y98]/[.$G98]-1" office:value-type="percentage" office:value="0.454714640198511">
            <text:p>+45.47%</text:p>
          </table:table-cell>
          <table:table-cell table:style-name="ce12" office:value-type="float" office:value="50.27">
            <text:p>50.27</text:p>
          </table:table-cell>
          <table:table-cell table:style-name="ce28" table:formula="of:=[.AB98]/[.$P98]-1" office:value-type="percentage" office:value="-0.0623018093639246">
            <text:p>-6.23%</text:p>
          </table:table-cell>
          <table:table-cell table:style-name="ce37" table:formula="of:=[.AB98]/[.$G98]-1" office:value-type="percentage" office:value="0.55924317617866">
            <text:p>+55.92%</text:p>
          </table:table-cell>
          <table:table-cell/>
          <table:table-cell table:style-name="ce12" office:value-type="float" office:value="51.41">
            <text:p>51.41</text:p>
          </table:table-cell>
          <table:table-cell table:style-name="ce28" table:formula="of:=[.AF98]/[.$P98]-1" office:value-type="percentage" office:value="-0.0410371199403097">
            <text:p>-4.10%</text:p>
          </table:table-cell>
          <table:table-cell table:style-name="ce37" table:formula="of:=[.AF98]/[.$G98]-1" office:value-type="percentage" office:value="0.594602977667493">
            <text:p>+59.46%</text:p>
          </table:table-cell>
          <table:table-cell table:style-name="ce28" table:formula="of:=[.AF98]/[.$J98]-1" office:value-type="percentage" office:value="-0.648358413132695">
            <text:p>-64.84%</text:p>
          </table:table-cell>
          <table:table-cell table:style-name="ce28" table:formula="of:=[.AF98]/[.AK98]-1" office:value-type="percentage" office:value="0.0905812473483241">
            <text:p>+9.06%</text:p>
          </table:table-cell>
          <table:table-cell table:style-name="ce12" office:value-type="float" office:value="47.14">
            <text:p>47.14</text:p>
          </table:table-cell>
          <table:table-cell table:style-name="ce28" table:formula="of:=[.AK98]/[.$P98]-1" office:value-type="percentage" office:value="-0.120686439097183">
            <text:p>-12.07%</text:p>
          </table:table-cell>
          <table:table-cell/>
          <table:table-cell table:style-name="ce12" office:value-type="float" office:value="163.2">
            <text:p>163.20</text:p>
          </table:table-cell>
          <table:table-cell table:style-name="ce28" table:formula="of:=[.AN98]/[.$L98]-1" office:value-type="percentage" office:value="0.0680628272251307">
            <text:p>+6.81%</text:p>
          </table:table-cell>
          <table:table-cell table:style-name="ce28" table:formula="of:=[.AN98]/[.$J98]-1" office:value-type="percentage" office:value="0.116279069767442">
            <text:p>+11.63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2:2</text:p>
          </table:table-cell>
          <table:table-cell office:value-type="string">
            <text:p>Comp. Perf</text:p>
          </table:table-cell>
          <table:table-cell/>
          <table:table-cell table:style-name="ce12" office:value-type="float" office:value="20.71">
            <text:p>20.71</text:p>
          </table:table-cell>
          <table:table-cell table:style-name="ce20" office:value-type="float" office:value="17.03">
            <text:p>17.03</text:p>
          </table:table-cell>
          <table:table-cell table:style-name="ce28" table:formula="of:=[.E100]/[.$J100]-1" office:value-type="percentage" office:value="-0.836564299424184">
            <text:p>-83.66%</text:p>
          </table:table-cell>
          <table:table-cell table:style-name="ce20" office:value-type="float" office:value="8.902">
            <text:p>8.90</text:p>
          </table:table-cell>
          <table:table-cell table:style-name="ce28" table:formula="of:=[.G100]/[.$D100]-1" office:value-type="percentage" office:value="-0.57015934331241">
            <text:p>-57.02%</text:p>
          </table:table-cell>
          <table:table-cell/>
          <table:table-cell table:style-name="ce12" office:value-type="float" office:value="104.2">
            <text:p>104.20</text:p>
          </table:table-cell>
          <table:table-cell table:style-name="ce37" table:formula="of:=[.J100]/[.D100]-1" office:value-type="percentage" office:value="4.03138580395944">
            <text:p>+403.14%</text:p>
          </table:table-cell>
          <table:table-cell table:style-name="ce20" office:value-type="float" office:value="53.68">
            <text:p>53.68</text:p>
          </table:table-cell>
          <table:table-cell table:style-name="ce28" table:formula="of:=[.L100]/[.$J100]-1" office:value-type="percentage" office:value="-0.484836852207294">
            <text:p>-48.48%</text:p>
          </table:table-cell>
          <table:table-cell table:style-name="ce20" office:value-type="float" office:value="23.37">
            <text:p>23.37</text:p>
          </table:table-cell>
          <table:table-cell table:style-name="ce28" table:formula="of:=[.N100]/[.$J100]-1" office:value-type="percentage" office:value="-0.775719769673704">
            <text:p>-77.57%</text:p>
          </table:table-cell>
          <table:table-cell table:style-name="ce20" office:value-type="float" office:value="12.47">
            <text:p>12.47</text:p>
          </table:table-cell>
          <table:table-cell table:style-name="ce28" table:formula="of:=[.P100]/[.$J100]-1" office:value-type="percentage" office:value="-0.880326295585413">
            <text:p>-88.03%</text:p>
          </table:table-cell>
          <table:table-cell table:style-name="ce28" table:formula="of:=[.P100]/[.$L100]-1" office:value-type="percentage" office:value="-0.767697466467958">
            <text:p>-76.77%</text:p>
          </table:table-cell>
          <table:table-cell table:style-name="ce37" table:formula="of:=[.P100]/[.$G100]-1" office:value-type="percentage" office:value="0.400808807009661">
            <text:p>+40.08%</text:p>
          </table:table-cell>
          <table:table-cell table:style-name="ce20" office:value-type="float" office:value="17.87">
            <text:p>17.87</text:p>
          </table:table-cell>
          <table:table-cell table:style-name="ce28" table:formula="of:=[.T100]/[.$J100]-1" office:value-type="percentage" office:value="-0.828502879078695">
            <text:p>-82.85%</text:p>
          </table:table-cell>
          <table:table-cell table:style-name="ce28" table:formula="of:=[.T100]/[.$L100]-1" office:value-type="percentage" office:value="-0.667101341281669">
            <text:p>-66.71%</text:p>
          </table:table-cell>
          <table:table-cell table:style-name="ce28" table:formula="of:=[.T100]/[.$P100]-1" office:value-type="percentage" office:value="0.433039294306335">
            <text:p>+43.30%</text:p>
          </table:table-cell>
          <table:table-cell/>
          <table:table-cell table:style-name="ce12" office:value-type="float" office:value="3.982">
            <text:p>3.98</text:p>
          </table:table-cell>
          <table:table-cell table:style-name="ce28" table:formula="of:=[.Y100]/[.$P100]-1" office:value-type="percentage" office:value="-0.680673616680032">
            <text:p>-68.07%</text:p>
          </table:table-cell>
          <table:table-cell table:style-name="ce37" table:formula="of:=[.Y100]/[.$G100]-1" office:value-type="percentage" office:value="-0.552684789934846">
            <text:p>-55.27%</text:p>
          </table:table-cell>
          <table:table-cell table:style-name="ce12" office:value-type="float" office:value="3.026">
            <text:p>3.03</text:p>
          </table:table-cell>
          <table:table-cell table:style-name="ce28" table:formula="of:=[.AB100]/[.$P100]-1" office:value-type="percentage" office:value="-0.757337610264635">
            <text:p>-75.73%</text:p>
          </table:table-cell>
          <table:table-cell table:style-name="ce37" table:formula="of:=[.AB100]/[.$G100]-1" office:value-type="percentage" office:value="-0.66007638732869">
            <text:p>-66.01%</text:p>
          </table:table-cell>
          <table:table-cell/>
          <table:table-cell table:style-name="ce12" office:value-type="float" office:value="2.996">
            <text:p>3.00</text:p>
          </table:table-cell>
          <table:table-cell table:style-name="ce28" table:formula="of:=[.AF100]/[.$P100]-1" office:value-type="percentage" office:value="-0.759743384121893">
            <text:p>-75.97%</text:p>
          </table:table-cell>
          <table:table-cell table:style-name="ce37" table:formula="of:=[.AF100]/[.$G100]-1" office:value-type="percentage" office:value="-0.66344641653561">
            <text:p>-66.34%</text:p>
          </table:table-cell>
          <table:table-cell table:style-name="ce28" table:formula="of:=[.AF100]/[.$J100]-1" office:value-type="percentage" office:value="-0.971247600767754">
            <text:p>-97.12%</text:p>
          </table:table-cell>
          <table:table-cell table:style-name="ce28" table:formula="of:=[.AF100]/[.AK100]-1" office:value-type="percentage" office:value="-0.296383278534523">
            <text:p>-29.64%</text:p>
          </table:table-cell>
          <table:table-cell table:style-name="ce12" office:value-type="float" office:value="4.258">
            <text:p>4.26</text:p>
          </table:table-cell>
          <table:table-cell table:style-name="ce28" table:formula="of:=[.AK100]/[.$P100]-1" office:value-type="percentage" office:value="-0.658540497193264">
            <text:p>-65.85%</text:p>
          </table:table-cell>
          <table:table-cell/>
          <table:table-cell table:style-name="ce12" office:value-type="float" office:value="5.817">
            <text:p>5.82</text:p>
          </table:table-cell>
          <table:table-cell table:style-name="ce28" table:formula="of:=[.AN100]/[.$L100]-1" office:value-type="percentage" office:value="-0.891635618479881">
            <text:p>-89.16%</text:p>
          </table:table-cell>
          <table:table-cell table:style-name="ce28" table:formula="of:=[.AN100]/[.$J100]-1" office:value-type="percentage" office:value="-0.944174664107486">
            <text:p>-94.4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3.48">
            <text:p>13.48</text:p>
          </table:table-cell>
          <table:table-cell table:style-name="ce20" office:value-type="float" office:value="13.64">
            <text:p>13.64</text:p>
          </table:table-cell>
          <table:table-cell table:style-name="ce28" table:formula="of:=[.E101]/[.$J101]-1" office:value-type="percentage" office:value="0.0118694362017804">
            <text:p>+1.19%</text:p>
          </table:table-cell>
          <table:table-cell table:style-name="ce20" office:value-type="float" office:value="14.29">
            <text:p>14.29</text:p>
          </table:table-cell>
          <table:table-cell table:style-name="ce28" table:formula="of:=[.G101]/[.$D101]-1" office:value-type="percentage" office:value="0.0600890207715132">
            <text:p>+6.01%</text:p>
          </table:table-cell>
          <table:table-cell/>
          <table:table-cell table:style-name="ce12" office:value-type="float" office:value="13.48">
            <text:p>13.48</text:p>
          </table:table-cell>
          <table:table-cell table:style-name="ce37" table:formula="of:=[.J101]/[.D101]-1" office:value-type="percentage" office:value="0">
            <text:p>0.00%</text:p>
          </table:table-cell>
          <table:table-cell table:style-name="ce20" office:value-type="float" office:value="13.64">
            <text:p>13.64</text:p>
          </table:table-cell>
          <table:table-cell table:style-name="ce28" table:formula="of:=[.L101]/[.$J101]-1" office:value-type="percentage" office:value="0.0118694362017804">
            <text:p>+1.19%</text:p>
          </table:table-cell>
          <table:table-cell table:style-name="ce20" office:value-type="float" office:value="15.21">
            <text:p>15.21</text:p>
          </table:table-cell>
          <table:table-cell table:style-name="ce28" table:formula="of:=[.N101]/[.$J101]-1" office:value-type="percentage" office:value="0.128338278931751">
            <text:p>+12.83%</text:p>
          </table:table-cell>
          <table:table-cell table:style-name="ce20" office:value-type="float" office:value="14.29">
            <text:p>14.29</text:p>
          </table:table-cell>
          <table:table-cell table:style-name="ce28" table:formula="of:=[.P101]/[.$J101]-1" office:value-type="percentage" office:value="0.0600890207715132">
            <text:p>+6.01%</text:p>
          </table:table-cell>
          <table:table-cell table:style-name="ce28" table:formula="of:=[.P101]/[.$L101]-1" office:value-type="percentage" office:value="0.0476539589442815">
            <text:p>+4.77%</text:p>
          </table:table-cell>
          <table:table-cell table:style-name="ce37" table:formula="of:=[.P101]/[.$G101]-1" office:value-type="percentage" office:value="0">
            <text:p>0.00%</text:p>
          </table:table-cell>
          <table:table-cell table:style-name="ce20" office:value-type="float" office:value="15.62">
            <text:p>15.62</text:p>
          </table:table-cell>
          <table:table-cell table:style-name="ce28" table:formula="of:=[.T101]/[.$J101]-1" office:value-type="percentage" office:value="0.158753709198813">
            <text:p>+15.88%</text:p>
          </table:table-cell>
          <table:table-cell table:style-name="ce28" table:formula="of:=[.T101]/[.$L101]-1" office:value-type="percentage" office:value="0.145161290322581">
            <text:p>+14.52%</text:p>
          </table:table-cell>
          <table:table-cell table:style-name="ce28" table:formula="of:=[.T101]/[.$P101]-1" office:value-type="percentage" office:value="0.0930720783764871">
            <text:p>+9.31%</text:p>
          </table:table-cell>
          <table:table-cell/>
          <table:table-cell table:style-name="ce12" office:value-type="float" office:value="14.35">
            <text:p>14.35</text:p>
          </table:table-cell>
          <table:table-cell table:style-name="ce28" table:formula="of:=[.Y101]/[.$P101]-1" office:value-type="percentage" office:value="0.0041987403778867">
            <text:p>+0.42%</text:p>
          </table:table-cell>
          <table:table-cell table:style-name="ce37" table:formula="of:=[.Y101]/[.$G101]-1" office:value-type="percentage" office:value="0.0041987403778867">
            <text:p>+0.42%</text:p>
          </table:table-cell>
          <table:table-cell table:style-name="ce12" office:value-type="float" office:value="16.31">
            <text:p>16.31</text:p>
          </table:table-cell>
          <table:table-cell table:style-name="ce28" table:formula="of:=[.AB101]/[.$P101]-1" office:value-type="percentage" office:value="0.141357592722183">
            <text:p>+14.14%</text:p>
          </table:table-cell>
          <table:table-cell table:style-name="ce37" table:formula="of:=[.AB101]/[.$G101]-1" office:value-type="percentage" office:value="0.141357592722183">
            <text:p>+14.14%</text:p>
          </table:table-cell>
          <table:table-cell/>
          <table:table-cell table:style-name="ce12" office:value-type="float" office:value="16.31">
            <text:p>16.31</text:p>
          </table:table-cell>
          <table:table-cell table:style-name="ce28" table:formula="of:=[.AF101]/[.$P101]-1" office:value-type="percentage" office:value="0.141357592722183">
            <text:p>+14.14%</text:p>
          </table:table-cell>
          <table:table-cell table:style-name="ce37" table:formula="of:=[.AF101]/[.$G101]-1" office:value-type="percentage" office:value="0.141357592722183">
            <text:p>+14.14%</text:p>
          </table:table-cell>
          <table:table-cell table:style-name="ce28" table:formula="of:=[.AF101]/[.$J101]-1" office:value-type="percentage" office:value="0.209940652818991">
            <text:p>+20.99%</text:p>
          </table:table-cell>
          <table:table-cell table:style-name="ce28" table:formula="of:=[.AF101]/[.AK101]-1" office:value-type="percentage" office:value="0.136585365853658">
            <text:p>+13.66%</text:p>
          </table:table-cell>
          <table:table-cell table:style-name="ce12" office:value-type="float" office:value="14.35">
            <text:p>14.35</text:p>
          </table:table-cell>
          <table:table-cell table:style-name="ce28" table:formula="of:=[.AK101]/[.$P101]-1" office:value-type="percentage" office:value="0.0041987403778867">
            <text:p>+0.42%</text:p>
          </table:table-cell>
          <table:table-cell/>
          <table:table-cell table:style-name="ce12" office:value-type="float" office:value="15.68">
            <text:p>15.68</text:p>
          </table:table-cell>
          <table:table-cell table:style-name="ce28" table:formula="of:=[.AN101]/[.$L101]-1" office:value-type="percentage" office:value="0.149560117302053">
            <text:p>+14.96%</text:p>
          </table:table-cell>
          <table:table-cell table:style-name="ce28" table:formula="of:=[.AN101]/[.$J101]-1" office:value-type="percentage" office:value="0.163204747774481">
            <text:p>+16.3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/>
          <table:table-cell table:style-name="ce12" office:value-type="float" office:value="44.8">
            <text:p>44.80</text:p>
          </table:table-cell>
          <table:table-cell table:style-name="ce20" office:value-type="float" office:value="45.01">
            <text:p>45.01</text:p>
          </table:table-cell>
          <table:table-cell table:style-name="ce28" table:formula="of:=[.E102]/[.$J102]-1" office:value-type="percentage" office:value="-0.634362307067425">
            <text:p>-63.44%</text:p>
          </table:table-cell>
          <table:table-cell table:style-name="ce20" office:value-type="float" office:value="28.21">
            <text:p>28.21</text:p>
          </table:table-cell>
          <table:table-cell table:style-name="ce28" table:formula="of:=[.G102]/[.$D102]-1" office:value-type="percentage" office:value="-0.3703125">
            <text:p>-37.03%</text:p>
          </table:table-cell>
          <table:table-cell/>
          <table:table-cell table:style-name="ce12" office:value-type="float" office:value="123.1">
            <text:p>123.10</text:p>
          </table:table-cell>
          <table:table-cell table:style-name="ce37" table:formula="of:=[.J102]/[.D102]-1" office:value-type="percentage" office:value="1.74776785714286">
            <text:p>+174.78%</text:p>
          </table:table-cell>
          <table:table-cell table:style-name="ce20" office:value-type="float" office:value="128.3">
            <text:p>128.30</text:p>
          </table:table-cell>
          <table:table-cell table:style-name="ce28" table:formula="of:=[.L102]/[.$J102]-1" office:value-type="percentage" office:value="0.0422420796100733">
            <text:p>+4.22%</text:p>
          </table:table-cell>
          <table:table-cell table:style-name="ce20" office:value-type="float" office:value="22.47">
            <text:p>22.47</text:p>
          </table:table-cell>
          <table:table-cell table:style-name="ce28" table:formula="of:=[.N102]/[.$J102]-1" office:value-type="percentage" office:value="-0.817465475223396">
            <text:p>-81.75%</text:p>
          </table:table-cell>
          <table:table-cell table:style-name="ce20" office:value-type="float" office:value="43.81">
            <text:p>43.81</text:p>
          </table:table-cell>
          <table:table-cell table:style-name="ce28" table:formula="of:=[.P102]/[.$J102]-1" office:value-type="percentage" office:value="-0.644110479285134">
            <text:p>-64.41%</text:p>
          </table:table-cell>
          <table:table-cell table:style-name="ce28" table:formula="of:=[.P102]/[.$L102]-1" office:value-type="percentage" office:value="-0.658534684333593">
            <text:p>-65.85%</text:p>
          </table:table-cell>
          <table:table-cell table:style-name="ce37" table:formula="of:=[.P102]/[.$G102]-1" office:value-type="percentage" office:value="0.552995391705069">
            <text:p>+55.30%</text:p>
          </table:table-cell>
          <table:table-cell table:style-name="ce20" office:value-type="float" office:value="19.55">
            <text:p>19.55</text:p>
          </table:table-cell>
          <table:table-cell table:style-name="ce28" table:formula="of:=[.T102]/[.$J102]-1" office:value-type="percentage" office:value="-0.841186027619821">
            <text:p>-84.12%</text:p>
          </table:table-cell>
          <table:table-cell table:style-name="ce28" table:formula="of:=[.T102]/[.$L102]-1" office:value-type="percentage" office:value="-0.847622759158223">
            <text:p>-84.76%</text:p>
          </table:table-cell>
          <table:table-cell table:style-name="ce28" table:formula="of:=[.T102]/[.$P102]-1" office:value-type="percentage" office:value="-0.553754850490756">
            <text:p>-55.38%</text:p>
          </table:table-cell>
          <table:table-cell/>
          <table:table-cell table:style-name="ce12" office:value-type="float" office:value="36.48">
            <text:p>36.48</text:p>
          </table:table-cell>
          <table:table-cell table:style-name="ce28" table:formula="of:=[.Y102]/[.$P102]-1" office:value-type="percentage" office:value="-0.167313398767405">
            <text:p>-16.73%</text:p>
          </table:table-cell>
          <table:table-cell table:style-name="ce37" table:formula="of:=[.Y102]/[.$G102]-1" office:value-type="percentage" office:value="0.293158454448777">
            <text:p>+29.32%</text:p>
          </table:table-cell>
          <table:table-cell table:style-name="ce12" office:value-type="float" office:value="43.23">
            <text:p>43.23</text:p>
          </table:table-cell>
          <table:table-cell table:style-name="ce28" table:formula="of:=[.AB102]/[.$P102]-1" office:value-type="percentage" office:value="-0.0132389865327552">
            <text:p>-1.32%</text:p>
          </table:table-cell>
          <table:table-cell table:style-name="ce37" table:formula="of:=[.AB102]/[.$G102]-1" office:value-type="percentage" office:value="0.532435306628855">
            <text:p>+53.24%</text:p>
          </table:table-cell>
          <table:table-cell/>
          <table:table-cell table:style-name="ce12" office:value-type="float" office:value="44.18">
            <text:p>44.18</text:p>
          </table:table-cell>
          <table:table-cell table:style-name="ce28" table:formula="of:=[.AF102]/[.$P102]-1" office:value-type="percentage" office:value="0.00844556037434363">
            <text:p>+0.84%</text:p>
          </table:table-cell>
          <table:table-cell table:style-name="ce37" table:formula="of:=[.AF102]/[.$G102]-1" office:value-type="percentage" office:value="0.566111308046792">
            <text:p>+56.61%</text:p>
          </table:table-cell>
          <table:table-cell table:style-name="ce28" table:formula="of:=[.AF102]/[.$J102]-1" office:value-type="percentage" office:value="-0.64110479285134">
            <text:p>-64.11%</text:p>
          </table:table-cell>
          <table:table-cell table:style-name="ce28" table:formula="of:=[.AF102]/[.AK102]-1" office:value-type="percentage" office:value="0.210742669224445">
            <text:p>+21.07%</text:p>
          </table:table-cell>
          <table:table-cell table:style-name="ce12" office:value-type="float" office:value="36.49">
            <text:p>36.49</text:p>
          </table:table-cell>
          <table:table-cell table:style-name="ce28" table:formula="of:=[.AK102]/[.$P102]-1" office:value-type="percentage" office:value="-0.167085140378909">
            <text:p>-16.71%</text:p>
          </table:table-cell>
          <table:table-cell/>
          <table:table-cell table:style-name="ce12" office:value-type="float" office:value="136.8">
            <text:p>136.80</text:p>
          </table:table-cell>
          <table:table-cell table:style-name="ce28" table:formula="of:=[.AN102]/[.$L102]-1" office:value-type="percentage" office:value="0.0662509742790336">
            <text:p>+6.63%</text:p>
          </table:table-cell>
          <table:table-cell table:style-name="ce28" table:formula="of:=[.AN102]/[.$J102]-1" office:value-type="percentage" office:value="0.111291632818847">
            <text:p>+11.13%</text:p>
          </table:table-cell>
          <table:table-cell table:number-columns-repeated="891"/>
        </table:table-row>
        <table:table-row table:style-name="ro1">
          <table:table-cell table:number-columns-repeated="3"/>
          <table:table-cell table:style-name="ce12"/>
          <table:table-cell table:style-name="ce20"/>
          <table:table-cell table:style-name="ce28"/>
          <table:table-cell table:style-name="ce20"/>
          <table:table-cell table:style-name="ce28"/>
          <table:table-cell/>
          <table:table-cell table:style-name="ce12"/>
          <table:table-cell table:style-name="ce37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2"/>
          <table:table-cell table:style-name="ce37"/>
          <table:table-cell table:style-name="ce20"/>
          <table:table-cell table:style-name="ce28" table:number-columns-repeated="3"/>
          <table:table-cell/>
          <table:table-cell table:style-name="ce12"/>
          <table:table-cell table:style-name="ce28"/>
          <table:table-cell table:style-name="ce37"/>
          <table:table-cell table:style-name="ce12"/>
          <table:table-cell table:style-name="ce28"/>
          <table:table-cell table:style-name="ce37"/>
          <table:table-cell/>
          <table:table-cell table:style-name="ce12"/>
          <table:table-cell table:style-name="ce28"/>
          <table:table-cell table:style-name="ce37"/>
          <table:table-cell table:style-name="ce28" table:number-columns-repeated="2"/>
          <table:table-cell table:style-name="ce12"/>
          <table:table-cell table:style-name="ce28"/>
          <table:table-cell/>
          <table:table-cell table:style-name="ce1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4:4:4</text:p>
          </table:table-cell>
          <table:table-cell office:value-type="string">
            <text:p>Comp. Perf</text:p>
          </table:table-cell>
          <table:table-cell/>
          <table:table-cell table:style-name="ce12" office:value-type="float" office:value="15.94">
            <text:p>15.94</text:p>
          </table:table-cell>
          <table:table-cell table:style-name="ce20" office:value-type="float" office:value="13.01">
            <text:p>13.01</text:p>
          </table:table-cell>
          <table:table-cell table:style-name="ce28" table:formula="of:=[.E104]/[.$J104]-1" office:value-type="percentage" office:value="-0.835003170577045">
            <text:p>-83.50%</text:p>
          </table:table-cell>
          <table:table-cell table:style-name="ce20" office:value-type="float" office:value="6.788">
            <text:p>6.79</text:p>
          </table:table-cell>
          <table:table-cell table:style-name="ce28" table:formula="of:=[.G104]/[.$D104]-1" office:value-type="percentage" office:value="-0.574153074027604">
            <text:p>-57.42%</text:p>
          </table:table-cell>
          <table:table-cell/>
          <table:table-cell table:style-name="ce12" office:value-type="float" office:value="78.85">
            <text:p>78.85</text:p>
          </table:table-cell>
          <table:table-cell table:style-name="ce37" table:formula="of:=[.J104]/[.D104]-1" office:value-type="percentage" office:value="3.94667503136763">
            <text:p>+394.67%</text:p>
          </table:table-cell>
          <table:table-cell table:style-name="ce20" office:value-type="float" office:value="40">
            <text:p>40.00</text:p>
          </table:table-cell>
          <table:table-cell table:style-name="ce28" table:formula="of:=[.L104]/[.$J104]-1" office:value-type="percentage" office:value="-0.492707672796449">
            <text:p>-49.27%</text:p>
          </table:table-cell>
          <table:table-cell table:style-name="ce20" office:value-type="float" office:value="18.32">
            <text:p>18.32</text:p>
          </table:table-cell>
          <table:table-cell table:style-name="ce28" table:formula="of:=[.N104]/[.$J104]-1" office:value-type="percentage" office:value="-0.767660114140774">
            <text:p>-76.77%</text:p>
          </table:table-cell>
          <table:table-cell table:style-name="ce20" office:value-type="float" office:value="9.436">
            <text:p>9.44</text:p>
          </table:table-cell>
          <table:table-cell table:style-name="ce28" table:formula="of:=[.P104]/[.$J104]-1" office:value-type="percentage" office:value="-0.880329740012682">
            <text:p>-88.03%</text:p>
          </table:table-cell>
          <table:table-cell table:style-name="ce28" table:formula="of:=[.P104]/[.$L104]-1" office:value-type="percentage" office:value="-0.7641">
            <text:p>-76.41%</text:p>
          </table:table-cell>
          <table:table-cell table:style-name="ce37" table:formula="of:=[.P104]/[.$G104]-1" office:value-type="percentage" office:value="0.390100176782557">
            <text:p>+39.01%</text:p>
          </table:table-cell>
          <table:table-cell table:style-name="ce20" office:value-type="float" office:value="14.15">
            <text:p>14.15</text:p>
          </table:table-cell>
          <table:table-cell table:style-name="ce28" table:formula="of:=[.T104]/[.$J104]-1" office:value-type="percentage" office:value="-0.820545339251744">
            <text:p>-82.05%</text:p>
          </table:table-cell>
          <table:table-cell table:style-name="ce28" table:formula="of:=[.T104]/[.$L104]-1" office:value-type="percentage" office:value="-0.64625">
            <text:p>-64.63%</text:p>
          </table:table-cell>
          <table:table-cell table:style-name="ce28" table:formula="of:=[.T104]/[.$P104]-1" office:value-type="percentage" office:value="0.499576091564222">
            <text:p>+49.96%</text:p>
          </table:table-cell>
          <table:table-cell/>
          <table:table-cell table:style-name="ce12" office:value-type="float" office:value="2.851">
            <text:p>2.85</text:p>
          </table:table-cell>
          <table:table-cell table:style-name="ce28" table:formula="of:=[.Y104]/[.$P104]-1" office:value-type="percentage" office:value="-0.697859262399322">
            <text:p>-69.79%</text:p>
          </table:table-cell>
          <table:table-cell table:style-name="ce37" table:formula="of:=[.Y104]/[.$G104]-1" office:value-type="percentage" office:value="-0.579994107248085">
            <text:p>-58.00%</text:p>
          </table:table-cell>
          <table:table-cell table:style-name="ce12" office:value-type="float" office:value="2.223">
            <text:p>2.22</text:p>
          </table:table-cell>
          <table:table-cell table:style-name="ce28" table:formula="of:=[.AB104]/[.$P104]-1" office:value-type="percentage" office:value="-0.764412886816448">
            <text:p>-76.44%</text:p>
          </table:table-cell>
          <table:table-cell table:style-name="ce37" table:formula="of:=[.AB104]/[.$G104]-1" office:value-type="percentage" office:value="-0.672510312315852">
            <text:p>-67.25%</text:p>
          </table:table-cell>
          <table:table-cell/>
          <table:table-cell table:style-name="ce12" office:value-type="float" office:value="2.142">
            <text:p>2.14</text:p>
          </table:table-cell>
          <table:table-cell table:style-name="ce28" table:formula="of:=[.AF104]/[.$P104]-1" office:value-type="percentage" office:value="-0.77299703264095">
            <text:p>-77.30%</text:p>
          </table:table-cell>
          <table:table-cell table:style-name="ce37" table:formula="of:=[.AF104]/[.$G104]-1" office:value-type="percentage" office:value="-0.684443134944019">
            <text:p>-68.44%</text:p>
          </table:table-cell>
          <table:table-cell table:style-name="ce28" table:formula="of:=[.AF104]/[.$J104]-1" office:value-type="percentage" office:value="-0.97283449587825">
            <text:p>-97.28%</text:p>
          </table:table-cell>
          <table:table-cell table:style-name="ce28" table:formula="of:=[.AF104]/[.AK104]-1" office:value-type="percentage" office:value="-0.286">
            <text:p>-28.60%</text:p>
          </table:table-cell>
          <table:table-cell table:style-name="ce12" office:value-type="float" office:value="3">
            <text:p>3.00</text:p>
          </table:table-cell>
          <table:table-cell table:style-name="ce28" table:formula="of:=[.AK104]/[.$P104]-1" office:value-type="percentage" office:value="-0.682068673166596">
            <text:p>-68.21%</text:p>
          </table:table-cell>
          <table:table-cell/>
          <table:table-cell table:style-name="ce12" office:value-type="float" office:value="4.271">
            <text:p>4.27</text:p>
          </table:table-cell>
          <table:table-cell table:style-name="ce28" table:formula="of:=[.AN104]/[.$L104]-1" office:value-type="percentage" office:value="-0.893225">
            <text:p>-89.32%</text:p>
          </table:table-cell>
          <table:table-cell table:style-name="ce28" table:formula="of:=[.AN104]/[.$J104]-1" office:value-type="percentage" office:value="-0.945833861762841">
            <text:p>-94.58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/>
          <table:table-cell table:style-name="ce12" office:value-type="float" office:value="10.84">
            <text:p>10.84</text:p>
          </table:table-cell>
          <table:table-cell table:style-name="ce20" office:value-type="float" office:value="10.98">
            <text:p>10.98</text:p>
          </table:table-cell>
          <table:table-cell table:style-name="ce28" table:formula="of:=[.E105]/[.$J105]-1" office:value-type="percentage" office:value="0.0129151291512917">
            <text:p>+1.29%</text:p>
          </table:table-cell>
          <table:table-cell table:style-name="ce20" office:value-type="float" office:value="11.43">
            <text:p>11.43</text:p>
          </table:table-cell>
          <table:table-cell table:style-name="ce28" table:formula="of:=[.G105]/[.$D105]-1" office:value-type="percentage" office:value="0.0544280442804428">
            <text:p>+5.44%</text:p>
          </table:table-cell>
          <table:table-cell/>
          <table:table-cell table:style-name="ce12" office:value-type="float" office:value="10.84">
            <text:p>10.84</text:p>
          </table:table-cell>
          <table:table-cell table:style-name="ce37" table:formula="of:=[.J105]/[.D105]-1" office:value-type="percentage" office:value="0">
            <text:p>0.00%</text:p>
          </table:table-cell>
          <table:table-cell table:style-name="ce20" office:value-type="float" office:value="10.98">
            <text:p>10.98</text:p>
          </table:table-cell>
          <table:table-cell table:style-name="ce28" table:formula="of:=[.L105]/[.$J105]-1" office:value-type="percentage" office:value="0.0129151291512917">
            <text:p>+1.29%</text:p>
          </table:table-cell>
          <table:table-cell table:style-name="ce20" office:value-type="float" office:value="12.25">
            <text:p>12.25</text:p>
          </table:table-cell>
          <table:table-cell table:style-name="ce28" table:formula="of:=[.N105]/[.$J105]-1" office:value-type="percentage" office:value="0.130073800738007">
            <text:p>+13.01%</text:p>
          </table:table-cell>
          <table:table-cell table:style-name="ce20" office:value-type="float" office:value="11.43">
            <text:p>11.43</text:p>
          </table:table-cell>
          <table:table-cell table:style-name="ce28" table:formula="of:=[.P105]/[.$J105]-1" office:value-type="percentage" office:value="0.0544280442804428">
            <text:p>+5.44%</text:p>
          </table:table-cell>
          <table:table-cell table:style-name="ce28" table:formula="of:=[.P105]/[.$L105]-1" office:value-type="percentage" office:value="0.040983606557377">
            <text:p>+4.10%</text:p>
          </table:table-cell>
          <table:table-cell table:style-name="ce37" table:formula="of:=[.P105]/[.$G105]-1" office:value-type="percentage" office:value="0">
            <text:p>0.00%</text:p>
          </table:table-cell>
          <table:table-cell table:style-name="ce20" office:value-type="float" office:value="12.55">
            <text:p>12.55</text:p>
          </table:table-cell>
          <table:table-cell table:style-name="ce28" table:formula="of:=[.T105]/[.$J105]-1" office:value-type="percentage" office:value="0.157749077490775">
            <text:p>+15.77%</text:p>
          </table:table-cell>
          <table:table-cell table:style-name="ce28" table:formula="of:=[.T105]/[.$L105]-1" office:value-type="percentage" office:value="0.142987249544627">
            <text:p>+14.30%</text:p>
          </table:table-cell>
          <table:table-cell table:style-name="ce28" table:formula="of:=[.T105]/[.$P105]-1" office:value-type="percentage" office:value="0.0979877515310588">
            <text:p>+9.80%</text:p>
          </table:table-cell>
          <table:table-cell/>
          <table:table-cell table:style-name="ce12" office:value-type="float" office:value="11.49">
            <text:p>11.49</text:p>
          </table:table-cell>
          <table:table-cell table:style-name="ce28" table:formula="of:=[.Y105]/[.$P105]-1" office:value-type="percentage" office:value="0.00524934383202114">
            <text:p>+0.52%</text:p>
          </table:table-cell>
          <table:table-cell table:style-name="ce37" table:formula="of:=[.Y105]/[.$G105]-1" office:value-type="percentage" office:value="0.00524934383202114">
            <text:p>+0.52%</text:p>
          </table:table-cell>
          <table:table-cell table:style-name="ce12" office:value-type="float" office:value="12.95">
            <text:p>12.95</text:p>
          </table:table-cell>
          <table:table-cell table:style-name="ce28" table:formula="of:=[.AB105]/[.$P105]-1" office:value-type="percentage" office:value="0.132983377077865">
            <text:p>+13.30%</text:p>
          </table:table-cell>
          <table:table-cell table:style-name="ce37" table:formula="of:=[.AB105]/[.$G105]-1" office:value-type="percentage" office:value="0.132983377077865">
            <text:p>+13.30%</text:p>
          </table:table-cell>
          <table:table-cell/>
          <table:table-cell table:style-name="ce12" office:value-type="float" office:value="12.95">
            <text:p>12.95</text:p>
          </table:table-cell>
          <table:table-cell table:style-name="ce28" table:formula="of:=[.AF105]/[.$P105]-1" office:value-type="percentage" office:value="0.132983377077865">
            <text:p>+13.30%</text:p>
          </table:table-cell>
          <table:table-cell table:style-name="ce37" table:formula="of:=[.AF105]/[.$G105]-1" office:value-type="percentage" office:value="0.132983377077865">
            <text:p>+13.30%</text:p>
          </table:table-cell>
          <table:table-cell table:style-name="ce28" table:formula="of:=[.AF105]/[.$J105]-1" office:value-type="percentage" office:value="0.194649446494465">
            <text:p>+19.46%</text:p>
          </table:table-cell>
          <table:table-cell table:style-name="ce28" table:formula="of:=[.AF105]/[.AK105]-1" office:value-type="percentage" office:value="0.127067014795474">
            <text:p>+12.71%</text:p>
          </table:table-cell>
          <table:table-cell table:style-name="ce12" office:value-type="float" office:value="11.49">
            <text:p>11.49</text:p>
          </table:table-cell>
          <table:table-cell table:style-name="ce28" table:formula="of:=[.AK105]/[.$P105]-1" office:value-type="percentage" office:value="0.00524934383202114">
            <text:p>+0.52%</text:p>
          </table:table-cell>
          <table:table-cell/>
          <table:table-cell table:style-name="ce12" office:value-type="float" office:value="12.49">
            <text:p>12.49</text:p>
          </table:table-cell>
          <table:table-cell table:style-name="ce28" table:formula="of:=[.AN105]/[.$L105]-1" office:value-type="percentage" office:value="0.13752276867031">
            <text:p>+13.75%</text:p>
          </table:table-cell>
          <table:table-cell table:style-name="ce28" table:formula="of:=[.AN105]/[.$J105]-1" office:value-type="percentage" office:value="0.152214022140222">
            <text:p>+15.22%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Decomp. Perf</text:p>
          </table:table-cell>
          <table:table-cell/>
          <table:table-cell table:style-name="ce12" office:value-type="float" office:value="39.06">
            <text:p>39.06</text:p>
          </table:table-cell>
          <table:table-cell table:style-name="ce20" office:value-type="float" office:value="39.05">
            <text:p>39.05</text:p>
          </table:table-cell>
          <table:table-cell table:style-name="ce28" table:formula="of:=[.E106]/[.$J106]-1" office:value-type="percentage" office:value="-0.597298133443333">
            <text:p>-59.73%</text:p>
          </table:table-cell>
          <table:table-cell table:style-name="ce20" office:value-type="float" office:value="23.09">
            <text:p>23.09</text:p>
          </table:table-cell>
          <table:table-cell table:style-name="ce28" table:formula="of:=[.G106]/[.$D106]-1" office:value-type="percentage" office:value="-0.408858166922683">
            <text:p>-40.89%</text:p>
          </table:table-cell>
          <table:table-cell/>
          <table:table-cell table:style-name="ce12" office:value-type="float" office:value="96.97">
            <text:p>96.97</text:p>
          </table:table-cell>
          <table:table-cell table:style-name="ce37" table:formula="of:=[.J106]/[.D106]-1" office:value-type="percentage" office:value="1.48259088581669">
            <text:p>+148.26%</text:p>
          </table:table-cell>
          <table:table-cell table:style-name="ce20" office:value-type="float" office:value="100.5">
            <text:p>100.50</text:p>
          </table:table-cell>
          <table:table-cell table:style-name="ce28" table:formula="of:=[.L106]/[.$J106]-1" office:value-type="percentage" office:value="0.03640301124059">
            <text:p>+3.64%</text:p>
          </table:table-cell>
          <table:table-cell table:style-name="ce20" office:value-type="float" office:value="18.1">
            <text:p>18.10</text:p>
          </table:table-cell>
          <table:table-cell table:style-name="ce28" table:formula="of:=[.N106]/[.$J106]-1" office:value-type="percentage" office:value="-0.813344333298958">
            <text:p>-81.33%</text:p>
          </table:table-cell>
          <table:table-cell table:style-name="ce20" office:value-type="float" office:value="34.09">
            <text:p>34.09</text:p>
          </table:table-cell>
          <table:table-cell table:style-name="ce28" table:formula="of:=[.P106]/[.$J106]-1" office:value-type="percentage" office:value="-0.648447973600082">
            <text:p>-64.84%</text:p>
          </table:table-cell>
          <table:table-cell table:style-name="ce28" table:formula="of:=[.P106]/[.$L106]-1" office:value-type="percentage" office:value="-0.660796019900497">
            <text:p>-66.08%</text:p>
          </table:table-cell>
          <table:table-cell table:style-name="ce37" table:formula="of:=[.P106]/[.$G106]-1" office:value-type="percentage" office:value="0.476396708531832">
            <text:p>+47.64%</text:p>
          </table:table-cell>
          <table:table-cell table:style-name="ce20" office:value-type="float" office:value="15.61">
            <text:p>15.61</text:p>
          </table:table-cell>
          <table:table-cell table:style-name="ce28" table:formula="of:=[.T106]/[.$J106]-1" office:value-type="percentage" office:value="-0.839022378055068">
            <text:p>-83.90%</text:p>
          </table:table-cell>
          <table:table-cell table:style-name="ce28" table:formula="of:=[.T106]/[.$L106]-1" office:value-type="percentage" office:value="-0.844676616915423">
            <text:p>-84.47%</text:p>
          </table:table-cell>
          <table:table-cell table:style-name="ce28" table:formula="of:=[.T106]/[.$P106]-1" office:value-type="percentage" office:value="-0.542094455852156">
            <text:p>-54.21%</text:p>
          </table:table-cell>
          <table:table-cell/>
          <table:table-cell table:style-name="ce12" office:value-type="float" office:value="27.67">
            <text:p>27.67</text:p>
          </table:table-cell>
          <table:table-cell table:style-name="ce28" table:formula="of:=[.Y106]/[.$P106]-1" office:value-type="percentage" office:value="-0.188325022000587">
            <text:p>-18.83%</text:p>
          </table:table-cell>
          <table:table-cell table:style-name="ce37" table:formula="of:=[.Y106]/[.$G106]-1" office:value-type="percentage" office:value="0.198354265915981">
            <text:p>+19.84%</text:p>
          </table:table-cell>
          <table:table-cell table:style-name="ce12" office:value-type="float" office:value="29.1">
            <text:p>29.10</text:p>
          </table:table-cell>
          <table:table-cell table:style-name="ce28" table:formula="of:=[.AB106]/[.$P106]-1" office:value-type="percentage" office:value="-0.146377236726313">
            <text:p>-14.64%</text:p>
          </table:table-cell>
          <table:table-cell table:style-name="ce37" table:formula="of:=[.AB106]/[.$G106]-1" office:value-type="percentage" office:value="0.260285838025119">
            <text:p>+26.03%</text:p>
          </table:table-cell>
          <table:table-cell/>
          <table:table-cell table:style-name="ce12" office:value-type="float" office:value="29.94">
            <text:p>29.94</text:p>
          </table:table-cell>
          <table:table-cell table:style-name="ce28" table:formula="of:=[.AF106]/[.$P106]-1" office:value-type="percentage" office:value="-0.121736579642124">
            <text:p>-12.17%</text:p>
          </table:table-cell>
          <table:table-cell table:style-name="ce37" table:formula="of:=[.AF106]/[.$G106]-1" office:value-type="percentage" office:value="0.296665223040277">
            <text:p>+29.67%</text:p>
          </table:table-cell>
          <table:table-cell table:style-name="ce28" table:formula="of:=[.AF106]/[.$J106]-1" office:value-type="percentage" office:value="-0.691244714860266">
            <text:p>-69.12%</text:p>
          </table:table-cell>
          <table:table-cell table:style-name="ce28" table:formula="of:=[.AF106]/[.AK106]-1" office:value-type="percentage" office:value="0.0911078717201166">
            <text:p>+9.11%</text:p>
          </table:table-cell>
          <table:table-cell table:style-name="ce12" office:value-type="float" office:value="27.44">
            <text:p>27.44</text:p>
          </table:table-cell>
          <table:table-cell table:style-name="ce28" table:formula="of:=[.AK106]/[.$P106]-1" office:value-type="percentage" office:value="-0.195071868583162">
            <text:p>-19.51%</text:p>
          </table:table-cell>
          <table:table-cell/>
          <table:table-cell table:style-name="ce12" office:value-type="float" office:value="106.5">
            <text:p>106.50</text:p>
          </table:table-cell>
          <table:table-cell table:style-name="ce28" table:formula="of:=[.AN106]/[.$L106]-1" office:value-type="percentage" office:value="0.0597014925373134">
            <text:p>+5.97%</text:p>
          </table:table-cell>
          <table:table-cell table:style-name="ce28" table:formula="of:=[.AN106]/[.$J106]-1" office:value-type="percentage" office:value="0.0982778178818191">
            <text:p>+9.83%</text:p>
          </table:table-cell>
          <table:table-cell table:number-columns-repeated="891"/>
        </table:table-row>
        <table:table-row table:style-name="ro1">
          <table:table-cell table:style-name="ce2" table:number-columns-repeated="2"/>
          <table:table-cell/>
          <table:table-cell table:style-name="ce15"/>
          <table:table-cell table:style-name="ce22"/>
          <table:table-cell table:style-name="ce29"/>
          <table:table-cell table:style-name="ce22"/>
          <table:table-cell table:style-name="ce29"/>
          <table:table-cell/>
          <table:table-cell table:style-name="ce15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/>
          <table:table-cell table:style-name="ce15"/>
          <table:table-cell table:style-name="ce29" table:number-columns-repeated="2"/>
          <table:table-cell table:style-name="ce15"/>
          <table:table-cell table:style-name="ce29" table:number-columns-repeated="2"/>
          <table:table-cell/>
          <table:table-cell table:style-name="ce15"/>
          <table:table-cell table:style-name="ce29" table:number-columns-repeated="4"/>
          <table:table-cell table:style-name="ce15"/>
          <table:table-cell table:style-name="ce29"/>
          <table:table-cell/>
          <table:table-cell table:style-name="ce15"/>
          <table:table-cell table:style-name="ce29" table:number-columns-repeated="2"/>
          <table:table-cell table:style-name="ce4" table:number-columns-repeated="891"/>
        </table:table-row>
        <table:table-row table:style-name="ro1">
          <table:table-cell table:number-columns-repeated="5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Min. speedup for RGB tests:</text:p>
          </table:table-cell>
          <table:table-cell table:number-columns-repeated="4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table:style-name="Default"/>
          <table:table-cell office:value-type="string">
            <text:p>Comp. Speedup</text:p>
          </table:table-cell>
          <table:table-cell table:number-columns-repeated="3"/>
          <table:table-cell table:style-name="ce30" table:formula="of:=MIN([.F20];[.F24];[.F28];[.F39];[.F43];[.F47];[.F58];[.F62];[.F66];[.F77];[.F81];[.F85];[.F96];[.F100];[.F104])+1" office:value-type="float" office:value="0.163435700575816">
            <text:p>0.163</text:p>
          </table:table-cell>
          <table:table-cell/>
          <table:table-cell table:style-name="ce30" table:formula="of:=MIN([.H20];[.H24];[.H28];[.H39];[.H43];[.H47];[.H58];[.H62];[.H66];[.H77];[.H81];[.H85];[.H96];[.H100];[.H104])+1" office:value-type="float" office:value="0.383199622463426">
            <text:p>0.383</text:p>
          </table:table-cell>
          <table:table-cell table:number-columns-repeated="2"/>
          <table:table-cell table:style-name="ce38" table:formula="of:=MIN([.K20];[.K24];[.K28];[.K39];[.K43];[.K47];[.K58];[.K62];[.K66];[.K77];[.K81];[.K85];[.K96];[.K100];[.K104])+1" office:value-type="float" office:value="4.23455882352941">
            <text:p>4.235</text:p>
          </table:table-cell>
          <table:table-cell/>
          <table:table-cell table:style-name="ce30" table:formula="of:=MIN([.M20];[.M24];[.M28];[.M39];[.M43];[.M47];[.M58];[.M62];[.M66];[.M77];[.M81];[.M85];[.M96];[.M100];[.M104])+1" office:value-type="float" office:value="0.500662836942112">
            <text:p>0.501</text:p>
          </table:table-cell>
          <table:table-cell/>
          <table:table-cell table:style-name="ce30" table:formula="of:=MIN([.O20];[.O24];[.O28];[.O39];[.O43];[.O47];[.O58];[.O62];[.O66];[.O77];[.O81];[.O85];[.O96];[.O100];[.O104])+1" office:value-type="float" office:value="0.151476524325473">
            <text:p>0.151</text:p>
          </table:table-cell>
          <table:table-cell/>
          <table:table-cell table:style-name="ce30" table:formula="of:=MIN([.Q20];[.Q24];[.Q28];[.Q39];[.Q43];[.Q47];[.Q58];[.Q62];[.Q66];[.Q77];[.Q81];[.Q85];[.Q96];[.Q100];[.Q104])+1" office:value-type="float" office:value="0.115584415584416">
            <text:p>0.116</text:p>
          </table:table-cell>
          <table:table-cell table:style-name="ce30" table:formula="of:=MIN([.R20];[.R24];[.R28];[.R39];[.R43];[.R47];[.R58];[.R62];[.R66];[.R77];[.R81];[.R85];[.R96];[.R100];[.R104])+1" office:value-type="float" office:value="0.222444622364558">
            <text:p>0.222</text:p>
          </table:table-cell>
          <table:table-cell table:style-name="ce38" table:formula="of:=MIN([.S20];[.S24];[.S28];[.S39];[.S43];[.S47];[.S58];[.S62];[.S66];[.S77];[.S81];[.S85];[.S96];[.S100];[.S104])+1" office:value-type="float" office:value="1.26916058394161">
            <text:p>1.269</text:p>
          </table:table-cell>
          <table:table-cell/>
          <table:table-cell table:style-name="ce30" table:formula="of:=MIN([.U20];[.U24];[.U28];[.U39];[.U43];[.U47];[.U58];[.U62];[.U66];[.U77];[.U81];[.U85];[.U96];[.U100];[.U104])+1" office:value-type="float" office:value="0.134374336095177">
            <text:p>0.134</text:p>
          </table:table-cell>
          <table:table-cell table:style-name="ce30" table:formula="of:=MIN([.V20];[.V24];[.V28];[.V39];[.V43];[.V47];[.V58];[.V62];[.V66];[.V77];[.V81];[.V85];[.V96];[.V100];[.V104])+1" office:value-type="float" office:value="0.257166090668835">
            <text:p>0.257</text:p>
          </table:table-cell>
          <table:table-cell table:style-name="ce30" table:formula="of:=MIN([.W20];[.W24];[.W28];[.W39];[.W43];[.W47];[.W58];[.W62];[.W66];[.W77];[.W81];[.W85];[.W96];[.W100];[.W104])+1" office:value-type="float" office:value="1.08212147134303">
            <text:p>1.082</text:p>
          </table:table-cell>
          <table:table-cell table:number-columns-repeated="2"/>
          <table:table-cell table:style-name="ce30" table:formula="of:=MIN([.Z20];[.Z24];[.Z28];[.Z39];[.Z43];[.Z47];[.Z58];[.Z62];[.Z66];[.Z77];[.Z81];[.Z85];[.Z96];[.Z100];[.Z104])+1" office:value-type="float" office:value="0.236132245123807">
            <text:p>0.236</text:p>
          </table:table-cell>
          <table:table-cell table:style-name="ce38" table:formula="of:=MIN([.AA20];[.AA24];[.AA28];[.AA39];[.AA43];[.AA47];[.AA58];[.AA62];[.AA66];[.AA77];[.AA81];[.AA85];[.AA96];[.AA100];[.AA104])+1" office:value-type="float" office:value="0.302070430012387">
            <text:p>0.302</text:p>
          </table:table-cell>
          <table:table-cell/>
          <table:table-cell table:style-name="ce30" table:formula="of:=MIN([.AC20];[.AC24];[.AC28];[.AC39];[.AC43];[.AC47];[.AC58];[.AC62];[.AC66];[.AC77];[.AC81];[.AC85];[.AC96];[.AC100];[.AC104])+1" office:value-type="float" office:value="0.135158254918734">
            <text:p>0.135</text:p>
          </table:table-cell>
          <table:table-cell table:style-name="ce38" table:formula="of:=MIN([.AD20];[.AD24];[.AD28];[.AD39];[.AD43];[.AD47];[.AD58];[.AD62];[.AD66];[.AD77];[.AD81];[.AD85];[.AD96];[.AD100];[.AD104])+1" office:value-type="float" office:value="0.173492917535961">
            <text:p>0.173</text:p>
          </table:table-cell>
          <table:table-cell table:number-columns-repeated="2"/>
          <table:table-cell table:style-name="ce30" table:formula="of:=MIN([.AG20];[.AG24];[.AG28];[.AG39];[.AG43];[.AG47];[.AG58];[.AG62];[.AG66];[.AG77];[.AG81];[.AG85];[.AG96];[.AG100];[.AG104])+1" office:value-type="float" office:value="0.137724550898204">
            <text:p>0.138</text:p>
          </table:table-cell>
          <table:table-cell table:style-name="ce38" table:formula="of:=MIN([.AH20];[.AH24];[.AH28];[.AH39];[.AH43];[.AH47];[.AH58];[.AH62];[.AH66];[.AH77];[.AH81];[.AH85];[.AH96];[.AH100];[.AH104])+1" office:value-type="float" office:value="0.176787086856264">
            <text:p>0.177</text:p>
          </table:table-cell>
          <table:table-cell table:style-name="ce30" table:formula="of:=MIN([.AI20];[.AI24];[.AI28];[.AI39];[.AI43];[.AI47];[.AI58];[.AI62];[.AI66];[.AI77];[.AI81];[.AI85];[.AI96];[.AI100];[.AI104])+1" office:value-type="float" office:value="0.0170282658517953">
            <text:p>0.017</text:p>
          </table:table-cell>
          <table:table-cell table:style-name="ce30" table:formula="of:=MIN([.AJ20];[.AJ24];[.AJ28];[.AJ39];[.AJ43];[.AJ47];[.AJ58];[.AJ62];[.AJ66];[.AJ77];[.AJ81];[.AJ85];[.AJ96];[.AJ100];[.AJ104])+1" office:value-type="float" office:value="0.479024099970247">
            <text:p>0.479</text:p>
          </table:table-cell>
          <table:table-cell/>
          <table:table-cell table:style-name="ce30" table:formula="of:=MIN([.AL20];[.AL24];[.AL28];[.AL39];[.AL43];[.AL47];[.AL58];[.AL62];[.AL66];[.AL77];[.AL81];[.AL85];[.AL96];[.AL100];[.AL104])+1" office:value-type="float" office:value="0.280121731913128">
            <text:p>0.280</text:p>
          </table:table-cell>
          <table:table-cell table:number-columns-repeated="2"/>
          <table:table-cell table:style-name="ce30" table:formula="of:=MIN([.AO20];[.AO24];[.AO28];[.AO39];[.AO43];[.AO47];[.AO58];[.AO62];[.AO66];[.AO77];[.AO81];[.AO85];[.AO96];[.AO100];[.AO104])+1" office:value-type="float" office:value="0.0496636268500523">
            <text:p>0.050</text:p>
          </table:table-cell>
          <table:table-cell table:style-name="ce30" table:formula="of:=MIN([.AP20];[.AP24];[.AP28];[.AP39];[.AP43];[.AP47];[.AP58];[.AP62];[.AP66];[.AP77];[.AP81];[.AP85];[.AP96];[.AP100];[.AP104])+1" office:value-type="float" office:value="0.0253781512605042">
            <text:p>0.025</text:p>
          </table:table-cell>
          <table:table-cell table:number-columns-repeated="891"/>
        </table:table-row>
        <table:table-row table:style-name="ro1">
          <table:table-cell table:style-name="Default"/>
          <table:table-cell office:value-type="string">
            <text:p>Comp. Ratio</text:p>
          </table:table-cell>
          <table:table-cell table:number-columns-repeated="3"/>
          <table:table-cell table:style-name="ce28" table:formula="of:=MIN([.F21];[.F25];[.F29];[.F40];[.F44];[.F48];[.F59];[.F63];[.F67];[.F78];[.F82];[.F86];[.F97];[.F101];[.F105])" office:value-type="percentage" office:value="0.0118694362017804">
            <text:p>+1.19%</text:p>
          </table:table-cell>
          <table:table-cell/>
          <table:table-cell table:style-name="ce28" table:formula="of:=MIN([.H21];[.H25];[.H29];[.H40];[.H44];[.H48];[.H59];[.H63];[.H67];[.H78];[.H82];[.H86];[.H97];[.H101];[.H105])" office:value-type="percentage" office:value="0.0544280442804428">
            <text:p>+5.44%</text:p>
          </table:table-cell>
          <table:table-cell table:number-columns-repeated="2"/>
          <table:table-cell table:style-name="ce37" table:formula="of:=MIN([.K21];[.K25];[.K29];[.K40];[.K44];[.K48];[.K59];[.K63];[.K67];[.K78];[.K82];[.K86];[.K97];[.K101];[.K105])" office:value-type="percentage" office:value="0">
            <text:p>0.00%</text:p>
          </table:table-cell>
          <table:table-cell/>
          <table:table-cell table:style-name="ce28" table:formula="of:=MIN([.M21];[.M25];[.M29];[.M40];[.M44];[.M48];[.M59];[.M63];[.M67];[.M78];[.M82];[.M86];[.M97];[.M101];[.M105])" office:value-type="percentage" office:value="0.0118694362017804">
            <text:p>+1.19%</text:p>
          </table:table-cell>
          <table:table-cell/>
          <table:table-cell table:style-name="ce28" table:formula="of:=MIN([.O21];[.O25];[.O29];[.O40];[.O44];[.O48];[.O59];[.O63];[.O67];[.O78];[.O82];[.O86];[.O97];[.O101];[.O105])" office:value-type="percentage" office:value="0.125748502994012">
            <text:p>+12.57%</text:p>
          </table:table-cell>
          <table:table-cell/>
          <table:table-cell table:style-name="ce28" table:formula="of:=MIN([.Q21];[.Q25];[.Q29];[.Q40];[.Q44];[.Q48];[.Q59];[.Q63];[.Q67];[.Q78];[.Q82];[.Q86];[.Q97];[.Q101];[.Q105])" office:value-type="percentage" office:value="0.0544280442804428">
            <text:p>+5.44%</text:p>
          </table:table-cell>
          <table:table-cell table:style-name="ce28" table:formula="of:=MIN([.R21];[.R25];[.R29];[.R40];[.R44];[.R48];[.R59];[.R63];[.R67];[.R78];[.R82];[.R86];[.R97];[.R101];[.R105])" office:value-type="percentage" office:value="0.040983606557377">
            <text:p>+4.10%</text:p>
          </table:table-cell>
          <table:table-cell table:style-name="ce37" table:formula="of:=MIN([.S21];[.S25];[.S29];[.S40];[.S44];[.S48];[.S59];[.S63];[.S67];[.S78];[.S82];[.S86];[.S97];[.S101];[.S105])" office:value-type="percentage" office:value="0">
            <text:p>0.00%</text:p>
          </table:table-cell>
          <table:table-cell/>
          <table:table-cell table:style-name="ce28" table:formula="of:=MIN([.U21];[.U25];[.U29];[.U40];[.U44];[.U48];[.U59];[.U63];[.U67];[.U78];[.U82];[.U86];[.U97];[.U101];[.U105])" office:value-type="percentage" office:value="0.1568">
            <text:p>+15.68%</text:p>
          </table:table-cell>
          <table:table-cell table:style-name="ce28" table:formula="of:=MIN([.V21];[.V25];[.V29];[.V40];[.V44];[.V48];[.V59];[.V63];[.V67];[.V78];[.V82];[.V86];[.V97];[.V101];[.V105])" office:value-type="percentage" office:value="0.0859504132231406">
            <text:p>+8.60%</text:p>
          </table:table-cell>
          <table:table-cell table:style-name="ce28" table:formula="of:=MIN([.W21];[.W25];[.W29];[.W40];[.W44];[.W48];[.W59];[.W63];[.W67];[.W78];[.W82];[.W86];[.W97];[.W101];[.W105])" office:value-type="percentage" office:value="0.024162120031177">
            <text:p>+2.42%</text:p>
          </table:table-cell>
          <table:table-cell table:number-columns-repeated="2"/>
          <table:table-cell table:style-name="ce28" table:formula="of:=MIN([.Z21];[.Z25];[.Z29];[.Z40];[.Z44];[.Z48];[.Z59];[.Z63];[.Z67];[.Z78];[.Z82];[.Z86];[.Z97];[.Z101];[.Z105])" office:value-type="percentage" office:value="0.0041987403778867">
            <text:p>+0.42%</text:p>
          </table:table-cell>
          <table:table-cell table:style-name="ce37" table:formula="of:=MIN([.AA21];[.AA25];[.AA29];[.AA40];[.AA44];[.AA48];[.AA59];[.AA63];[.AA67];[.AA78];[.AA82];[.AA86];[.AA97];[.AA101];[.AA105])" office:value-type="percentage" office:value="0.0041987403778867">
            <text:p>+0.42%</text:p>
          </table:table-cell>
          <table:table-cell/>
          <table:table-cell table:style-name="ce28" table:formula="of:=MIN([.AC21];[.AC25];[.AC29];[.AC40];[.AC44];[.AC48];[.AC59];[.AC63];[.AC67];[.AC78];[.AC82];[.AC86];[.AC97];[.AC101];[.AC105])" office:value-type="percentage" office:value="0.0428682774746687">
            <text:p>+4.29%</text:p>
          </table:table-cell>
          <table:table-cell table:style-name="ce37" table:formula="of:=MIN([.AD21];[.AD25];[.AD29];[.AD40];[.AD44];[.AD48];[.AD59];[.AD63];[.AD67];[.AD78];[.AD82];[.AD86];[.AD97];[.AD101];[.AD105])" office:value-type="percentage" office:value="0.0428682774746687">
            <text:p>+4.29%</text:p>
          </table:table-cell>
          <table:table-cell table:number-columns-repeated="2"/>
          <table:table-cell table:style-name="ce28" table:formula="of:=MIN([.AG21];[.AG25];[.AG29];[.AG40];[.AG44];[.AG48];[.AG59];[.AG63];[.AG67];[.AG78];[.AG82];[.AG86];[.AG97];[.AG101];[.AG105])" office:value-type="percentage" office:value="0.0428682774746687">
            <text:p>+4.29%</text:p>
          </table:table-cell>
          <table:table-cell table:style-name="ce37" table:formula="of:=MIN([.AH21];[.AH25];[.AH29];[.AH40];[.AH44];[.AH48];[.AH59];[.AH63];[.AH67];[.AH78];[.AH82];[.AH86];[.AH97];[.AH101];[.AH105])" office:value-type="percentage" office:value="0.0428682774746687">
            <text:p>+4.29%</text:p>
          </table:table-cell>
          <table:table-cell table:style-name="ce28" table:formula="of:=MIN([.AI21];[.AI25];[.AI29];[.AI40];[.AI44];[.AI48];[.AI59];[.AI63];[.AI67];[.AI78];[.AI82];[.AI86];[.AI97];[.AI101];[.AI105])" office:value-type="percentage" office:value="0.147973302946443">
            <text:p>+14.80%</text:p>
          </table:table-cell>
          <table:table-cell table:style-name="ce28" table:formula="of:=MIN([.AJ21];[.AJ25];[.AJ29];[.AJ40];[.AJ44];[.AJ48];[.AJ59];[.AJ63];[.AJ67];[.AJ78];[.AJ82];[.AJ86];[.AJ97];[.AJ101];[.AJ105])" office:value-type="percentage" office:value="0.0159453302961277">
            <text:p>+1.59%</text:p>
          </table:table-cell>
          <table:table-cell/>
          <table:table-cell table:style-name="ce28" table:formula="of:=MIN([.AL21];[.AL25];[.AL29];[.AL40];[.AL44];[.AL48];[.AL59];[.AL63];[.AL67];[.AL78];[.AL82];[.AL86];[.AL97];[.AL101];[.AL105])" office:value-type="percentage" office:value="0.0041987403778867">
            <text:p>+0.42%</text:p>
          </table:table-cell>
          <table:table-cell table:number-columns-repeated="2"/>
          <table:table-cell table:style-name="ce28" table:formula="of:=MIN([.AO21];[.AO25];[.AO29];[.AO40];[.AO44];[.AO48];[.AO59];[.AO63];[.AO67];[.AO78];[.AO82];[.AO86];[.AO97];[.AO101];[.AO105])" office:value-type="percentage" office:value="0.0364715860899067">
            <text:p>+3.65%</text:p>
          </table:table-cell>
          <table:table-cell table:style-name="ce28" table:formula="of:=MIN([.AP21];[.AP25];[.AP29];[.AP40];[.AP44];[.AP48];[.AP59];[.AP63];[.AP67];[.AP78];[.AP82];[.AP86];[.AP97];[.AP101];[.AP105])" office:value-type="percentage" office:value="0.101090672309946">
            <text:p>+10.11%</text:p>
          </table:table-cell>
          <table:table-cell table:number-columns-repeated="891"/>
        </table:table-row>
        <table:table-row table:style-name="ro6">
          <table:table-cell/>
          <table:table-cell office:value-type="string">
            <text:p>Decomp. Speedup</text:p>
          </table:table-cell>
          <table:table-cell table:number-columns-repeated="3"/>
          <table:table-cell table:style-name="ce30" table:formula="of:=MIN([.F22];[.F26];[.F30];[.F41];[.F45];[.F49];[.F60];[.F64];[.F68];[.F79];[.F83];[.F87];[.F98];[.F102];[.F106])+1" office:value-type="float" office:value="0.350606585788561">
            <text:p>0.351</text:p>
          </table:table-cell>
          <table:table-cell/>
          <table:table-cell table:style-name="ce30" table:formula="of:=MIN([.H22];[.H26];[.H30];[.H41];[.H45];[.H49];[.H60];[.H64];[.H68];[.H79];[.H83];[.H87];[.H98];[.H102];[.H106])+1" office:value-type="float" office:value="0.561036468330134">
            <text:p>0.561</text:p>
          </table:table-cell>
          <table:table-cell table:number-columns-repeated="2"/>
          <table:table-cell table:style-name="ce38" table:formula="of:=MIN([.K22];[.K26];[.K30];[.K41];[.K45];[.K49];[.K60];[.K64];[.K68];[.K79];[.K83];[.K87];[.K98];[.K102];[.K106])+1" office:value-type="float" office:value="2.23143923683119">
            <text:p>2.231</text:p>
          </table:table-cell>
          <table:table-cell/>
          <table:table-cell table:style-name="ce30" table:formula="of:=MIN([.M22];[.M26];[.M30];[.M41];[.M45];[.M49];[.M60];[.M64];[.M68];[.M79];[.M83];[.M87];[.M98];[.M102];[.M106])+1" office:value-type="float" office:value="1.02367797947908">
            <text:p>1.024</text:p>
          </table:table-cell>
          <table:table-cell/>
          <table:table-cell table:style-name="ce30" table:formula="of:=MIN([.O22];[.O26];[.O30];[.O41];[.O45];[.O49];[.O60];[.O64];[.O68];[.O79];[.O83];[.O87];[.O98];[.O102];[.O106])+1" office:value-type="float" office:value="0.1163133640553">
            <text:p>0.116</text:p>
          </table:table-cell>
          <table:table-cell/>
          <table:table-cell table:style-name="ce30" table:formula="of:=MIN([.Q22];[.Q26];[.Q30];[.Q41];[.Q45];[.Q49];[.Q60];[.Q64];[.Q68];[.Q79];[.Q83];[.Q87];[.Q98];[.Q102];[.Q106])+1" office:value-type="float" office:value="0.335201262825572">
            <text:p>0.335</text:p>
          </table:table-cell>
          <table:table-cell table:style-name="ce30" table:formula="of:=MIN([.R22];[.R26];[.R30];[.R41];[.R45];[.R49];[.R60];[.R64];[.R68];[.R79];[.R83];[.R87];[.R98];[.R102];[.R106])+1" office:value-type="float" office:value="0.313211845102506">
            <text:p>0.313</text:p>
          </table:table-cell>
          <table:table-cell table:style-name="ce38" table:formula="of:=MIN([.S22];[.S26];[.S30];[.S41];[.S45];[.S49];[.S60];[.S64];[.S68];[.S79];[.S83];[.S87];[.S98];[.S102];[.S106])+1" office:value-type="float" office:value="1.376526818906">
            <text:p>1.377</text:p>
          </table:table-cell>
          <table:table-cell/>
          <table:table-cell table:style-name="ce30" table:formula="of:=MIN([.U22];[.U26];[.U30];[.U41];[.U45];[.U49];[.U60];[.U64];[.U68];[.U79];[.U83];[.U87];[.U98];[.U102];[.U106])+1" office:value-type="float" office:value="0.112073732718894">
            <text:p>0.112</text:p>
          </table:table-cell>
          <table:table-cell table:style-name="ce30" table:formula="of:=MIN([.V22];[.V26];[.V30];[.V41];[.V45];[.V49];[.V60];[.V64];[.V68];[.V79];[.V83];[.V87];[.V98];[.V102];[.V106])+1" office:value-type="float" office:value="0.105464006938422">
            <text:p>0.105</text:p>
          </table:table-cell>
          <table:table-cell table:style-name="ce30" table:formula="of:=MIN([.W22];[.W26];[.W30];[.W41];[.W45];[.W49];[.W60];[.W64];[.W68];[.W79];[.W83];[.W87];[.W98];[.W102];[.W106])+1" office:value-type="float" office:value="0.311156601842375">
            <text:p>0.311</text:p>
          </table:table-cell>
          <table:table-cell table:number-columns-repeated="2"/>
          <table:table-cell table:style-name="ce30" table:formula="of:=MIN([.Z22];[.Z26];[.Z30];[.Z41];[.Z45];[.Z49];[.Z60];[.Z64];[.Z68];[.Z79];[.Z83];[.Z87];[.Z98];[.Z102];[.Z106])+1" office:value-type="float" office:value="0.759959401167216">
            <text:p>0.760</text:p>
          </table:table-cell>
          <table:table-cell table:style-name="ce38" table:formula="of:=MIN([.AA22];[.AA26];[.AA30];[.AA41];[.AA45];[.AA49];[.AA60];[.AA64];[.AA68];[.AA79];[.AA83];[.AA87];[.AA98];[.AA102];[.AA106])+1" office:value-type="float" office:value="1.07079013228459">
            <text:p>1.071</text:p>
          </table:table-cell>
          <table:table-cell/>
          <table:table-cell table:style-name="ce30" table:formula="of:=MIN([.AC22];[.AC26];[.AC30];[.AC41];[.AC45];[.AC49];[.AC60];[.AC64];[.AC68];[.AC79];[.AC83];[.AC87];[.AC98];[.AC102];[.AC106])+1" office:value-type="float" office:value="0.784572443542248">
            <text:p>0.785</text:p>
          </table:table-cell>
          <table:table-cell table:style-name="ce38" table:formula="of:=MIN([.AD22];[.AD26];[.AD30];[.AD41];[.AD45];[.AD49];[.AD60];[.AD64];[.AD68];[.AD79];[.AD83];[.AD87];[.AD98];[.AD102];[.AD106])+1" office:value-type="float" office:value="1.10547014658563">
            <text:p>1.105</text:p>
          </table:table-cell>
          <table:table-cell table:number-columns-repeated="2"/>
          <table:table-cell table:style-name="ce30" table:formula="of:=MIN([.AG22];[.AG26];[.AG30];[.AG41];[.AG45];[.AG49];[.AG60];[.AG64];[.AG68];[.AG79];[.AG83];[.AG87];[.AG98];[.AG102];[.AG106])+1" office:value-type="float" office:value="0.807663029687896">
            <text:p>0.808</text:p>
          </table:table-cell>
          <table:table-cell table:style-name="ce38" table:formula="of:=MIN([.AH22];[.AH26];[.AH30];[.AH41];[.AH45];[.AH49];[.AH60];[.AH64];[.AH68];[.AH79];[.AH83];[.AH87];[.AH98];[.AH102];[.AH106])+1" office:value-type="float" office:value="1.13800500536289">
            <text:p>1.138</text:p>
          </table:table-cell>
          <table:table-cell table:style-name="ce30" table:formula="of:=MIN([.AI22];[.AI26];[.AI30];[.AI41];[.AI45];[.AI49];[.AI60];[.AI64];[.AI68];[.AI79];[.AI83];[.AI87];[.AI98];[.AI102];[.AI106])+1" office:value-type="float" office:value="0.295817843866171">
            <text:p>0.296</text:p>
          </table:table-cell>
          <table:table-cell table:style-name="ce30" table:formula="of:=MIN([.AJ22];[.AJ26];[.AJ30];[.AJ41];[.AJ45];[.AJ49];[.AJ60];[.AJ64];[.AJ68];[.AJ79];[.AJ83];[.AJ87];[.AJ98];[.AJ102];[.AJ106])+1" office:value-type="float" office:value="1.01426491994178">
            <text:p>1.014</text:p>
          </table:table-cell>
          <table:table-cell/>
          <table:table-cell table:style-name="ce30" table:formula="of:=MIN([.AL22];[.AL26];[.AL30];[.AL41];[.AL45];[.AL49];[.AL60];[.AL64];[.AL68];[.AL79];[.AL83];[.AL87];[.AL98];[.AL102];[.AL106])+1" office:value-type="float" office:value="0.77340776452677">
            <text:p>0.773</text:p>
          </table:table-cell>
          <table:table-cell table:number-columns-repeated="2"/>
          <table:table-cell table:style-name="ce30" table:formula="of:=MIN([.AO22];[.AO26];[.AO30];[.AO41];[.AO45];[.AO49];[.AO60];[.AO64];[.AO68];[.AO79];[.AO83];[.AO87];[.AO98];[.AO102];[.AO106])+1" office:value-type="float" office:value="1.01442672741078">
            <text:p>1.014</text:p>
          </table:table-cell>
          <table:table-cell table:style-name="ce30" table:formula="of:=MIN([.AP22];[.AP26];[.AP30];[.AP41];[.AP45];[.AP49];[.AP60];[.AP64];[.AP68];[.AP79];[.AP83];[.AP87];[.AP98];[.AP102];[.AP106])+1" office:value-type="float" office:value="1.04183109707972">
            <text:p>1.042</text:p>
          </table:table-cell>
          <table:table-cell table:number-columns-repeated="891"/>
        </table:table-row>
        <table:table-row table:style-name="ro1">
          <table:table-cell table:number-columns-repeated="5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Avg. speedup for RGB tests:</text:p>
          </table:table-cell>
          <table:table-cell table:number-columns-repeated="4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table:style-name="Default"/>
          <table:table-cell office:value-type="string">
            <text:p>Comp. Speedup</text:p>
          </table:table-cell>
          <table:table-cell table:number-columns-repeated="3"/>
          <table:table-cell table:style-name="ce30" table:formula="of:=AVERAGE([.F20];[.F24];[.F28];[.F39];[.F43];[.F47];[.F58];[.F62];[.F66];[.F77];[.F81];[.F85];[.F96];[.F100];[.F104])+1" office:value-type="float" office:value="0.178684168713277">
            <text:p>0.179</text:p>
          </table:table-cell>
          <table:table-cell/>
          <table:table-cell table:style-name="ce30" table:formula="of:=AVERAGE([.H20];[.H24];[.H28];[.H39];[.H43];[.H47];[.H58];[.H62];[.H66];[.H77];[.H81];[.H85];[.H96];[.H100];[.H104])+1" office:value-type="float" office:value="0.411997951314948">
            <text:p>0.412</text:p>
          </table:table-cell>
          <table:table-cell table:number-columns-repeated="2"/>
          <table:table-cell table:style-name="ce38" table:formula="of:=AVERAGE([.K20];[.K24];[.K28];[.K39];[.K43];[.K47];[.K58];[.K62];[.K66];[.K77];[.K81];[.K85];[.K96];[.K100];[.K104])+1" office:value-type="float" office:value="4.57267571064518">
            <text:p>4.573</text:p>
          </table:table-cell>
          <table:table-cell/>
          <table:table-cell table:style-name="ce30" table:formula="of:=AVERAGE([.M20];[.M24];[.M28];[.M39];[.M43];[.M47];[.M58];[.M62];[.M66];[.M77];[.M81];[.M85];[.M96];[.M100];[.M104])+1" office:value-type="float" office:value="0.515483969383215">
            <text:p>0.515</text:p>
          </table:table-cell>
          <table:table-cell/>
          <table:table-cell table:style-name="ce30" table:formula="of:=AVERAGE([.O20];[.O24];[.O28];[.O39];[.O43];[.O47];[.O58];[.O62];[.O66];[.O77];[.O81];[.O85];[.O96];[.O100];[.O104])+1" office:value-type="float" office:value="0.207418422920459">
            <text:p>0.207</text:p>
          </table:table-cell>
          <table:table-cell/>
          <table:table-cell table:style-name="ce30" table:formula="of:=AVERAGE([.Q20];[.Q24];[.Q28];[.Q39];[.Q43];[.Q47];[.Q58];[.Q62];[.Q66];[.Q77];[.Q81];[.Q85];[.Q96];[.Q100];[.Q104])+1" office:value-type="float" office:value="0.120975557299072">
            <text:p>0.121</text:p>
          </table:table-cell>
          <table:table-cell table:style-name="ce30" table:formula="of:=AVERAGE([.R20];[.R24];[.R28];[.R39];[.R43];[.R47];[.R58];[.R62];[.R66];[.R77];[.R81];[.R85];[.R96];[.R100];[.R104])+1" office:value-type="float" office:value="0.234744651389182">
            <text:p>0.235</text:p>
          </table:table-cell>
          <table:table-cell table:style-name="ce38" table:formula="of:=AVERAGE([.S20];[.S24];[.S28];[.S39];[.S43];[.S47];[.S58];[.S62];[.S66];[.S77];[.S81];[.S85];[.S96];[.S100];[.S104])+1" office:value-type="float" office:value="1.34149130221504">
            <text:p>1.341</text:p>
          </table:table-cell>
          <table:table-cell/>
          <table:table-cell table:style-name="ce30" table:formula="of:=AVERAGE([.U20];[.U24];[.U28];[.U39];[.U43];[.U47];[.U58];[.U62];[.U66];[.U77];[.U81];[.U85];[.U96];[.U100];[.U104])+1" office:value-type="float" office:value="0.172183578539703">
            <text:p>0.172</text:p>
          </table:table-cell>
          <table:table-cell table:style-name="ce30" table:formula="of:=AVERAGE([.V20];[.V24];[.V28];[.V39];[.V43];[.V47];[.V58];[.V62];[.V66];[.V77];[.V81];[.V85];[.V96];[.V100];[.V104])+1" office:value-type="float" office:value="0.334091265036192">
            <text:p>0.334</text:p>
          </table:table-cell>
          <table:table-cell table:style-name="ce30" table:formula="of:=AVERAGE([.W20];[.W24];[.W28];[.W39];[.W43];[.W47];[.W58];[.W62];[.W66];[.W77];[.W81];[.W85];[.W96];[.W100];[.W104])+1" office:value-type="float" office:value="1.42545565261749">
            <text:p>1.425</text:p>
          </table:table-cell>
          <table:table-cell table:number-columns-repeated="2"/>
          <table:table-cell table:style-name="ce30" table:formula="of:=AVERAGE([.Z20];[.Z24];[.Z28];[.Z39];[.Z43];[.Z47];[.Z58];[.Z62];[.Z66];[.Z77];[.Z81];[.Z85];[.Z96];[.Z100];[.Z104])+1" office:value-type="float" office:value="0.281823960874882">
            <text:p>0.282</text:p>
          </table:table-cell>
          <table:table-cell table:style-name="ce38" table:formula="of:=AVERAGE([.AA20];[.AA24];[.AA28];[.AA39];[.AA43];[.AA47];[.AA58];[.AA62];[.AA66];[.AA77];[.AA81];[.AA85];[.AA96];[.AA100];[.AA104])+1" office:value-type="float" office:value="0.379105183812682">
            <text:p>0.379</text:p>
          </table:table-cell>
          <table:table-cell/>
          <table:table-cell table:style-name="ce30" table:formula="of:=AVERAGE([.AC20];[.AC24];[.AC28];[.AC39];[.AC43];[.AC47];[.AC58];[.AC62];[.AC66];[.AC77];[.AC81];[.AC85];[.AC96];[.AC100];[.AC104])+1" office:value-type="float" office:value="0.184695587660833">
            <text:p>0.185</text:p>
          </table:table-cell>
          <table:table-cell table:style-name="ce38" table:formula="of:=AVERAGE([.AD20];[.AD24];[.AD28];[.AD39];[.AD43];[.AD47];[.AD58];[.AD62];[.AD66];[.AD77];[.AD81];[.AD85];[.AD96];[.AD100];[.AD104])+1" office:value-type="float" office:value="0.249449347035998">
            <text:p>0.249</text:p>
          </table:table-cell>
          <table:table-cell table:number-columns-repeated="2"/>
          <table:table-cell table:style-name="ce30" table:formula="of:=AVERAGE([.AG20];[.AG24];[.AG28];[.AG39];[.AG43];[.AG47];[.AG58];[.AG62];[.AG66];[.AG77];[.AG81];[.AG85];[.AG96];[.AG100];[.AG104])+1" office:value-type="float" office:value="0.185996341761393">
            <text:p>0.186</text:p>
          </table:table-cell>
          <table:table-cell table:style-name="ce38" table:formula="of:=AVERAGE([.AH20];[.AH24];[.AH28];[.AH39];[.AH43];[.AH47];[.AH58];[.AH62];[.AH66];[.AH77];[.AH81];[.AH85];[.AH96];[.AH100];[.AH104])+1" office:value-type="float" office:value="0.251105500878896">
            <text:p>0.251</text:p>
          </table:table-cell>
          <table:table-cell table:style-name="ce30" table:formula="of:=AVERAGE([.AI20];[.AI24];[.AI28];[.AI39];[.AI43];[.AI47];[.AI58];[.AI62];[.AI66];[.AI77];[.AI81];[.AI85];[.AI96];[.AI100];[.AI104])+1" office:value-type="float" office:value="0.0224769262694244">
            <text:p>0.022</text:p>
          </table:table-cell>
          <table:table-cell table:style-name="ce30" table:formula="of:=AVERAGE([.AJ20];[.AJ24];[.AJ28];[.AJ39];[.AJ43];[.AJ47];[.AJ58];[.AJ62];[.AJ66];[.AJ77];[.AJ81];[.AJ85];[.AJ96];[.AJ100];[.AJ104])+1" office:value-type="float" office:value="0.601568216995021">
            <text:p>0.602</text:p>
          </table:table-cell>
          <table:table-cell/>
          <table:table-cell table:style-name="ce30" table:formula="of:=AVERAGE([.AL20];[.AL24];[.AL28];[.AL39];[.AL43];[.AL47];[.AL58];[.AL62];[.AL66];[.AL77];[.AL81];[.AL85];[.AL96];[.AL100];[.AL104])+1" office:value-type="float" office:value="0.307598302475508">
            <text:p>0.308</text:p>
          </table:table-cell>
          <table:table-cell table:number-columns-repeated="2"/>
          <table:table-cell table:style-name="ce30" table:formula="of:=AVERAGE([.AO20];[.AO24];[.AO28];[.AO39];[.AO43];[.AO47];[.AO58];[.AO62];[.AO66];[.AO77];[.AO81];[.AO85];[.AO96];[.AO100];[.AO104])+1" office:value-type="float" office:value="0.0800999934439622">
            <text:p>0.080</text:p>
          </table:table-cell>
          <table:table-cell table:style-name="ce30" table:formula="of:=AVERAGE([.AP20];[.AP24];[.AP28];[.AP39];[.AP43];[.AP47];[.AP58];[.AP62];[.AP66];[.AP77];[.AP81];[.AP85];[.AP96];[.AP100];[.AP104])+1" office:value-type="float" office:value="0.0413640145259649">
            <text:p>0.041</text:p>
          </table:table-cell>
          <table:table-cell table:number-columns-repeated="891"/>
        </table:table-row>
        <table:table-row table:style-name="ro1">
          <table:table-cell table:style-name="Default"/>
          <table:table-cell office:value-type="string">
            <text:p>Comp. Ratio</text:p>
          </table:table-cell>
          <table:table-cell table:number-columns-repeated="3"/>
          <table:table-cell table:style-name="ce28" table:formula="of:=AVERAGE([.F21];[.F25];[.F29];[.F40];[.F44];[.F48];[.F59];[.F63];[.F67];[.F78];[.F82];[.F86];[.F97];[.F101];[.F105])" office:value-type="percentage" office:value="0.0519982788196931">
            <text:p>+5.20%</text:p>
          </table:table-cell>
          <table:table-cell/>
          <table:table-cell table:style-name="ce28" table:formula="of:=AVERAGE([.H21];[.H25];[.H29];[.H40];[.H44];[.H48];[.H59];[.H63];[.H67];[.H78];[.H82];[.H86];[.H97];[.H101];[.H105])" office:value-type="percentage" office:value="0.107963477795676">
            <text:p>+10.80%</text:p>
          </table:table-cell>
          <table:table-cell table:number-columns-repeated="2"/>
          <table:table-cell table:style-name="ce37" table:formula="of:=AVERAGE([.K21];[.K25];[.K29];[.K40];[.K44];[.K48];[.K59];[.K63];[.K67];[.K78];[.K82];[.K86];[.K97];[.K101];[.K105])" office:value-type="percentage" office:value="0">
            <text:p>0.00%</text:p>
          </table:table-cell>
          <table:table-cell/>
          <table:table-cell table:style-name="ce28" table:formula="of:=AVERAGE([.M21];[.M25];[.M29];[.M40];[.M44];[.M48];[.M59];[.M63];[.M67];[.M78];[.M82];[.M86];[.M97];[.M101];[.M105])" office:value-type="percentage" office:value="0.0519982788196931">
            <text:p>+5.20%</text:p>
          </table:table-cell>
          <table:table-cell/>
          <table:table-cell table:style-name="ce28" table:formula="of:=AVERAGE([.O21];[.O25];[.O29];[.O40];[.O44];[.O48];[.O59];[.O63];[.O67];[.O78];[.O82];[.O86];[.O97];[.O101];[.O105])" office:value-type="percentage" office:value="0.154005111979451">
            <text:p>+15.40%</text:p>
          </table:table-cell>
          <table:table-cell/>
          <table:table-cell table:style-name="ce28" table:formula="of:=AVERAGE([.Q21];[.Q25];[.Q29];[.Q40];[.Q44];[.Q48];[.Q59];[.Q63];[.Q67];[.Q78];[.Q82];[.Q86];[.Q97];[.Q101];[.Q105])" office:value-type="percentage" office:value="0.107963477795676">
            <text:p>+10.80%</text:p>
          </table:table-cell>
          <table:table-cell table:style-name="ce28" table:formula="of:=AVERAGE([.R21];[.R25];[.R29];[.R40];[.R44];[.R48];[.R59];[.R63];[.R67];[.R78];[.R82];[.R86];[.R97];[.R101];[.R105])" office:value-type="percentage" office:value="0.0530768912588223">
            <text:p>+5.31%</text:p>
          </table:table-cell>
          <table:table-cell table:style-name="ce37" table:formula="of:=AVERAGE([.S21];[.S25];[.S29];[.S40];[.S44];[.S48];[.S59];[.S63];[.S67];[.S78];[.S82];[.S86];[.S97];[.S101];[.S105])" office:value-type="percentage" office:value="0">
            <text:p>0.00%</text:p>
          </table:table-cell>
          <table:table-cell/>
          <table:table-cell table:style-name="ce28" table:formula="of:=AVERAGE([.U21];[.U25];[.U29];[.U40];[.U44];[.U48];[.U59];[.U63];[.U67];[.U78];[.U82];[.U86];[.U97];[.U101];[.U105])" office:value-type="percentage" office:value="0.192072681636653">
            <text:p>+19.21%</text:p>
          </table:table-cell>
          <table:table-cell table:style-name="ce28" table:formula="of:=AVERAGE([.V21];[.V25];[.V29];[.V40];[.V44];[.V48];[.V59];[.V63];[.V67];[.V78];[.V82];[.V86];[.V97];[.V101];[.V105])" office:value-type="percentage" office:value="0.133898998712999">
            <text:p>+13.39%</text:p>
          </table:table-cell>
          <table:table-cell table:style-name="ce28" table:formula="of:=AVERAGE([.W21];[.W25];[.W29];[.W40];[.W44];[.W48];[.W59];[.W63];[.W67];[.W78];[.W82];[.W86];[.W97];[.W101];[.W105])" office:value-type="percentage" office:value="0.076778342900857">
            <text:p>+7.68%</text:p>
          </table:table-cell>
          <table:table-cell table:number-columns-repeated="2"/>
          <table:table-cell table:style-name="ce28" table:formula="of:=AVERAGE([.Z21];[.Z25];[.Z29];[.Z40];[.Z44];[.Z48];[.Z59];[.Z63];[.Z67];[.Z78];[.Z82];[.Z86];[.Z97];[.Z101];[.Z105])" office:value-type="percentage" office:value="0.0191836103284146">
            <text:p>+1.92%</text:p>
          </table:table-cell>
          <table:table-cell table:style-name="ce37" table:formula="of:=AVERAGE([.AA21];[.AA25];[.AA29];[.AA40];[.AA44];[.AA48];[.AA59];[.AA63];[.AA67];[.AA78];[.AA82];[.AA86];[.AA97];[.AA101];[.AA105])" office:value-type="percentage" office:value="0.0191836103284146">
            <text:p>+1.92%</text:p>
          </table:table-cell>
          <table:table-cell/>
          <table:table-cell table:style-name="ce28" table:formula="of:=AVERAGE([.AC21];[.AC25];[.AC29];[.AC40];[.AC44];[.AC48];[.AC59];[.AC63];[.AC67];[.AC78];[.AC82];[.AC86];[.AC97];[.AC101];[.AC105])" office:value-type="percentage" office:value="0.0832324574785945">
            <text:p>+8.32%</text:p>
          </table:table-cell>
          <table:table-cell table:style-name="ce37" table:formula="of:=AVERAGE([.AD21];[.AD25];[.AD29];[.AD40];[.AD44];[.AD48];[.AD59];[.AD63];[.AD67];[.AD78];[.AD82];[.AD86];[.AD97];[.AD101];[.AD105])" office:value-type="percentage" office:value="0.0832324574785945">
            <text:p>+8.32%</text:p>
          </table:table-cell>
          <table:table-cell table:number-columns-repeated="2"/>
          <table:table-cell table:style-name="ce28" table:formula="of:=AVERAGE([.AG21];[.AG25];[.AG29];[.AG40];[.AG44];[.AG48];[.AG59];[.AG63];[.AG67];[.AG78];[.AG82];[.AG86];[.AG97];[.AG101];[.AG105])" office:value-type="percentage" office:value="0.0832324574785945">
            <text:p>+8.32%</text:p>
          </table:table-cell>
          <table:table-cell table:style-name="ce37" table:formula="of:=AVERAGE([.AH21];[.AH25];[.AH29];[.AH40];[.AH44];[.AH48];[.AH59];[.AH63];[.AH67];[.AH78];[.AH82];[.AH86];[.AH97];[.AH101];[.AH105])" office:value-type="percentage" office:value="0.0832324574785945">
            <text:p>+8.32%</text:p>
          </table:table-cell>
          <table:table-cell table:style-name="ce28" table:formula="of:=AVERAGE([.AI21];[.AI25];[.AI29];[.AI40];[.AI44];[.AI48];[.AI59];[.AI63];[.AI67];[.AI78];[.AI82];[.AI86];[.AI97];[.AI101];[.AI105])" office:value-type="percentage" office:value="0.19912539179668">
            <text:p>+19.91%</text:p>
          </table:table-cell>
          <table:table-cell table:style-name="ce28" table:formula="of:=AVERAGE([.AJ21];[.AJ25];[.AJ29];[.AJ40];[.AJ44];[.AJ48];[.AJ59];[.AJ63];[.AJ67];[.AJ78];[.AJ82];[.AJ86];[.AJ97];[.AJ101];[.AJ105])" office:value-type="percentage" office:value="0.0650572714912034">
            <text:p>+6.51%</text:p>
          </table:table-cell>
          <table:table-cell/>
          <table:table-cell table:style-name="ce28" table:formula="of:=AVERAGE([.AL21];[.AL25];[.AL29];[.AL40];[.AL44];[.AL48];[.AL59];[.AL63];[.AL67];[.AL78];[.AL82];[.AL86];[.AL97];[.AL101];[.AL105])" office:value-type="percentage" office:value="0.0173315130667216">
            <text:p>+1.73%</text:p>
          </table:table-cell>
          <table:table-cell table:number-columns-repeated="2"/>
          <table:table-cell table:style-name="ce28" table:formula="of:=AVERAGE([.AO21];[.AO25];[.AO29];[.AO40];[.AO44];[.AO48];[.AO59];[.AO63];[.AO67];[.AO78];[.AO82];[.AO86];[.AO97];[.AO101];[.AO105])" office:value-type="percentage" office:value="0.0782265227518182">
            <text:p>+7.82%</text:p>
          </table:table-cell>
          <table:table-cell table:style-name="ce28" table:formula="of:=AVERAGE([.AP21];[.AP25];[.AP29];[.AP40];[.AP44];[.AP48];[.AP59];[.AP63];[.AP67];[.AP78];[.AP82];[.AP86];[.AP97];[.AP101];[.AP105])" office:value-type="percentage" office:value="0.133157088771462">
            <text:p>+13.32%</text:p>
          </table:table-cell>
          <table:table-cell table:number-columns-repeated="891"/>
        </table:table-row>
        <table:table-row table:style-name="ro6">
          <table:table-cell/>
          <table:table-cell office:value-type="string">
            <text:p>Decomp. Speedup</text:p>
          </table:table-cell>
          <table:table-cell table:number-columns-repeated="3"/>
          <table:table-cell table:style-name="ce30" table:formula="of:=AVERAGE([.F22];[.F26];[.F30];[.F41];[.F45];[.F49];[.F60];[.F64];[.F68];[.F79];[.F83];[.F87];[.F98];[.F102];[.F106])+1" office:value-type="float" office:value="0.401789478410108">
            <text:p>0.402</text:p>
          </table:table-cell>
          <table:table-cell/>
          <table:table-cell table:style-name="ce30" table:formula="of:=AVERAGE([.H22];[.H26];[.H30];[.H41];[.H45];[.H49];[.H60];[.H64];[.H68];[.H79];[.H83];[.H87];[.H98];[.H102];[.H106])+1" office:value-type="float" office:value="0.609045326370252">
            <text:p>0.609</text:p>
          </table:table-cell>
          <table:table-cell table:number-columns-repeated="2"/>
          <table:table-cell table:style-name="ce38" table:formula="of:=AVERAGE([.K22];[.K26];[.K30];[.K41];[.K45];[.K49];[.K60];[.K64];[.K68];[.K79];[.K83];[.K87];[.K98];[.K102];[.K106])+1" office:value-type="float" office:value="2.56096385534596">
            <text:p>2.561</text:p>
          </table:table-cell>
          <table:table-cell/>
          <table:table-cell table:style-name="ce30" table:formula="of:=AVERAGE([.M22];[.M26];[.M30];[.M41];[.M45];[.M49];[.M60];[.M64];[.M68];[.M79];[.M83];[.M87];[.M98];[.M102];[.M106])+1" office:value-type="float" office:value="1.05957936136014">
            <text:p>1.060</text:p>
          </table:table-cell>
          <table:table-cell/>
          <table:table-cell table:style-name="ce30" table:formula="of:=AVERAGE([.O22];[.O26];[.O30];[.O41];[.O45];[.O49];[.O60];[.O64];[.O68];[.O79];[.O83];[.O87];[.O98];[.O102];[.O106])+1" office:value-type="float" office:value="0.161520947797328">
            <text:p>0.162</text:p>
          </table:table-cell>
          <table:table-cell/>
          <table:table-cell table:style-name="ce30" table:formula="of:=AVERAGE([.Q22];[.Q26];[.Q30];[.Q41];[.Q45];[.Q49];[.Q60];[.Q64];[.Q68];[.Q79];[.Q83];[.Q87];[.Q98];[.Q102];[.Q106])+1" office:value-type="float" office:value="0.359746405593039">
            <text:p>0.360</text:p>
          </table:table-cell>
          <table:table-cell table:style-name="ce30" table:formula="of:=AVERAGE([.R22];[.R26];[.R30];[.R41];[.R45];[.R49];[.R60];[.R64];[.R68];[.R79];[.R83];[.R87];[.R98];[.R102];[.R106])+1" office:value-type="float" office:value="0.339628267535617">
            <text:p>0.340</text:p>
          </table:table-cell>
          <table:table-cell table:style-name="ce38" table:formula="of:=AVERAGE([.S22];[.S26];[.S30];[.S41];[.S45];[.S49];[.S60];[.S64];[.S68];[.S79];[.S83];[.S87];[.S98];[.S102];[.S106])+1" office:value-type="float" office:value="1.51061596990458">
            <text:p>1.511</text:p>
          </table:table-cell>
          <table:table-cell/>
          <table:table-cell table:style-name="ce30" table:formula="of:=AVERAGE([.U22];[.U26];[.U30];[.U41];[.U45];[.U49];[.U60];[.U64];[.U68];[.U79];[.U83];[.U87];[.U98];[.U102];[.U106])+1" office:value-type="float" office:value="0.143623364690688">
            <text:p>0.144</text:p>
          </table:table-cell>
          <table:table-cell table:style-name="ce30" table:formula="of:=AVERAGE([.V22];[.V26];[.V30];[.V41];[.V45];[.V49];[.V60];[.V64];[.V68];[.V79];[.V83];[.V87];[.V98];[.V102];[.V106])+1" office:value-type="float" office:value="0.135784881457821">
            <text:p>0.136</text:p>
          </table:table-cell>
          <table:table-cell table:style-name="ce30" table:formula="of:=AVERAGE([.W22];[.W26];[.W30];[.W41];[.W45];[.W49];[.W60];[.W64];[.W68];[.W79];[.W83];[.W87];[.W98];[.W102];[.W106])+1" office:value-type="float" office:value="0.399807938320207">
            <text:p>0.400</text:p>
          </table:table-cell>
          <table:table-cell table:number-columns-repeated="2"/>
          <table:table-cell table:style-name="ce30" table:formula="of:=AVERAGE([.Z22];[.Z26];[.Z30];[.Z41];[.Z45];[.Z49];[.Z60];[.Z64];[.Z68];[.Z79];[.Z83];[.Z87];[.Z98];[.Z102];[.Z106])+1" office:value-type="float" office:value="0.924669058614554">
            <text:p>0.925</text:p>
          </table:table-cell>
          <table:table-cell table:style-name="ce38" table:formula="of:=AVERAGE([.AA22];[.AA26];[.AA30];[.AA41];[.AA45];[.AA49];[.AA60];[.AA64];[.AA68];[.AA79];[.AA83];[.AA87];[.AA98];[.AA102];[.AA106])+1" office:value-type="float" office:value="1.39839095955017">
            <text:p>1.398</text:p>
          </table:table-cell>
          <table:table-cell/>
          <table:table-cell table:style-name="ce30" table:formula="of:=AVERAGE([.AC22];[.AC26];[.AC30];[.AC41];[.AC45];[.AC49];[.AC60];[.AC64];[.AC68];[.AC79];[.AC83];[.AC87];[.AC98];[.AC102];[.AC106])+1" office:value-type="float" office:value="1.31913092306614">
            <text:p>1.319</text:p>
          </table:table-cell>
          <table:table-cell table:style-name="ce38" table:formula="of:=AVERAGE([.AD22];[.AD26];[.AD30];[.AD41];[.AD45];[.AD49];[.AD60];[.AD64];[.AD68];[.AD79];[.AD83];[.AD87];[.AD98];[.AD102];[.AD106])+1" office:value-type="float" office:value="1.99001550634582">
            <text:p>1.990</text:p>
          </table:table-cell>
          <table:table-cell table:number-columns-repeated="2"/>
          <table:table-cell table:style-name="ce30" table:formula="of:=AVERAGE([.AG22];[.AG26];[.AG30];[.AG41];[.AG45];[.AG49];[.AG60];[.AG64];[.AG68];[.AG79];[.AG83];[.AG87];[.AG98];[.AG102];[.AG106])+1" office:value-type="float" office:value="1.34206523811818">
            <text:p>1.342</text:p>
          </table:table-cell>
          <table:table-cell table:style-name="ce38" table:formula="of:=AVERAGE([.AH22];[.AH26];[.AH30];[.AH41];[.AH45];[.AH49];[.AH60];[.AH64];[.AH68];[.AH79];[.AH83];[.AH87];[.AH98];[.AH102];[.AH106])+1" office:value-type="float" office:value="2.02507130014179">
            <text:p>2.025</text:p>
          </table:table-cell>
          <table:table-cell table:style-name="ce30" table:formula="of:=AVERAGE([.AI22];[.AI26];[.AI30];[.AI41];[.AI45];[.AI49];[.AI60];[.AI64];[.AI68];[.AI79];[.AI83];[.AI87];[.AI98];[.AI102];[.AI106])+1" office:value-type="float" office:value="0.478781426935615">
            <text:p>0.479</text:p>
          </table:table-cell>
          <table:table-cell table:style-name="ce30" table:formula="of:=AVERAGE([.AJ22];[.AJ26];[.AJ30];[.AJ41];[.AJ45];[.AJ49];[.AJ60];[.AJ64];[.AJ68];[.AJ79];[.AJ83];[.AJ87];[.AJ98];[.AJ102];[.AJ106])+1" office:value-type="float" office:value="1.41577764784116">
            <text:p>1.416</text:p>
          </table:table-cell>
          <table:table-cell/>
          <table:table-cell table:style-name="ce30" table:formula="of:=AVERAGE([.AL22];[.AL26];[.AL30];[.AL41];[.AL45];[.AL49];[.AL60];[.AL64];[.AL68];[.AL79];[.AL83];[.AL87];[.AL98];[.AL102];[.AL106])+1" office:value-type="float" office:value="0.931743703425833">
            <text:p>0.932</text:p>
          </table:table-cell>
          <table:table-cell table:number-columns-repeated="2"/>
          <table:table-cell table:style-name="ce30" table:formula="of:=AVERAGE([.AO22];[.AO26];[.AO30];[.AO41];[.AO45];[.AO49];[.AO60];[.AO64];[.AO68];[.AO79];[.AO83];[.AO87];[.AO98];[.AO102];[.AO106])+1" office:value-type="float" office:value="1.02956505006015">
            <text:p>1.030</text:p>
          </table:table-cell>
          <table:table-cell table:style-name="ce30" table:formula="of:=AVERAGE([.AP22];[.AP26];[.AP30];[.AP41];[.AP45];[.AP49];[.AP60];[.AP64];[.AP68];[.AP79];[.AP83];[.AP87];[.AP98];[.AP102];[.AP106])+1" office:value-type="float" office:value="1.09070870863562">
            <text:p>1.091</text:p>
          </table:table-cell>
          <table:table-cell table:number-columns-repeated="891"/>
        </table:table-row>
        <table:table-row table:style-name="ro1">
          <table:table-cell table:number-columns-repeated="5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 office:value-type="string">
            <text:p>Max. speedup for RGB tests:</text:p>
          </table:table-cell>
          <table:table-cell table:number-columns-repeated="4"/>
          <table:table-cell table:style-name="ce28"/>
          <table:table-cell/>
          <table:table-cell table:style-name="ce28"/>
          <table:table-cell table:number-columns-repeated="2"/>
          <table:table-cell table:style-name="ce37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2"/>
          <table:table-cell table:style-name="ce37"/>
          <table:table-cell/>
          <table:table-cell table:style-name="ce28" table:number-columns-repeated="3"/>
          <table:table-cell table:number-columns-repeated="2"/>
          <table:table-cell table:style-name="ce28"/>
          <table:table-cell table:style-name="ce37"/>
          <table:table-cell/>
          <table:table-cell table:style-name="ce28"/>
          <table:table-cell table:style-name="ce37"/>
          <table:table-cell table:number-columns-repeated="2"/>
          <table:table-cell table:style-name="ce28"/>
          <table:table-cell table:style-name="ce37"/>
          <table:table-cell table:style-name="ce28" table:number-columns-repeated="2"/>
          <table:table-cell/>
          <table:table-cell table:style-name="ce28"/>
          <table:table-cell table:number-columns-repeated="2"/>
          <table:table-cell table:style-name="ce28" table:number-columns-repeated="2"/>
          <table:table-cell table:number-columns-repeated="891"/>
        </table:table-row>
        <table:table-row table:style-name="ro1">
          <table:table-cell/>
          <table:table-cell office:value-type="string">
            <text:p>Comp. Speedup</text:p>
          </table:table-cell>
          <table:table-cell table:number-columns-repeated="3"/>
          <table:table-cell table:style-name="ce30" table:formula="of:=MAX([.F20];[.F24];[.F28];[.F39];[.F43];[.F47];[.F58];[.F62];[.F66];[.F77];[.F81];[.F85];[.F96];[.F100];[.F104])+1" office:value-type="float" office:value="0.189015338941118">
            <text:p>0.189</text:p>
          </table:table-cell>
          <table:table-cell/>
          <table:table-cell table:style-name="ce30" table:formula="of:=MAX([.H20];[.H24];[.H28];[.H39];[.H43];[.H47];[.H58];[.H62];[.H66];[.H77];[.H81];[.H85];[.H96];[.H100];[.H104])+1" office:value-type="float" office:value="0.429840656687591">
            <text:p>0.430</text:p>
          </table:table-cell>
          <table:table-cell table:number-columns-repeated="2"/>
          <table:table-cell table:style-name="ce38" table:formula="of:=MAX([.K20];[.K24];[.K28];[.K39];[.K43];[.K47];[.K58];[.K62];[.K66];[.K77];[.K81];[.K85];[.K96];[.K100];[.K104])+1" office:value-type="float" office:value="5.03138580395944">
            <text:p>5.031</text:p>
          </table:table-cell>
          <table:table-cell/>
          <table:table-cell table:style-name="ce30" table:formula="of:=MAX([.M20];[.M24];[.M28];[.M39];[.M43];[.M47];[.M58];[.M62];[.M66];[.M77];[.M81];[.M85];[.M96];[.M100];[.M104])+1" office:value-type="float" office:value="0.531807228915663">
            <text:p>0.532</text:p>
          </table:table-cell>
          <table:table-cell/>
          <table:table-cell table:style-name="ce30" table:formula="of:=MAX([.O20];[.O24];[.O28];[.O39];[.O43];[.O47];[.O58];[.O62];[.O66];[.O77];[.O81];[.O85];[.O96];[.O100];[.O104])+1" office:value-type="float" office:value="0.253691866872383">
            <text:p>0.254</text:p>
          </table:table-cell>
          <table:table-cell/>
          <table:table-cell table:style-name="ce30" table:formula="of:=MAX([.Q20];[.Q24];[.Q28];[.Q39];[.Q43];[.Q47];[.Q58];[.Q62];[.Q66];[.Q77];[.Q81];[.Q85];[.Q96];[.Q100];[.Q104])+1" office:value-type="float" office:value="0.126618985695709">
            <text:p>0.127</text:p>
          </table:table-cell>
          <table:table-cell table:style-name="ce30" table:formula="of:=MAX([.R20];[.R24];[.R28];[.R39];[.R43];[.R47];[.R58];[.R62];[.R66];[.R77];[.R81];[.R85];[.R96];[.R100];[.R104])+1" office:value-type="float" office:value="0.249879018320083">
            <text:p>0.250</text:p>
          </table:table-cell>
          <table:table-cell table:style-name="ce38" table:formula="of:=MAX([.S20];[.S24];[.S28];[.S39];[.S43];[.S47];[.S58];[.S62];[.S66];[.S77];[.S81];[.S85];[.S96];[.S100];[.S104])+1" office:value-type="float" office:value="1.44351073762838">
            <text:p>1.444</text:p>
          </table:table-cell>
          <table:table-cell/>
          <table:table-cell table:style-name="ce30" table:formula="of:=MAX([.U20];[.U24];[.U28];[.U39];[.U43];[.U47];[.U58];[.U62];[.U66];[.U77];[.U81];[.U85];[.U96];[.U100];[.U104])+1" office:value-type="float" office:value="0.2014547057527">
            <text:p>0.201</text:p>
          </table:table-cell>
          <table:table-cell table:style-name="ce30" table:formula="of:=MAX([.V20];[.V24];[.V28];[.V39];[.V43];[.V47];[.V58];[.V62];[.V66];[.V77];[.V81];[.V85];[.V96];[.V100];[.V104])+1" office:value-type="float" office:value="0.398952422522916">
            <text:p>0.399</text:p>
          </table:table-cell>
          <table:table-cell table:style-name="ce30" table:formula="of:=MAX([.W20];[.W24];[.W28];[.W39];[.W43];[.W47];[.W58];[.W62];[.W66];[.W77];[.W81];[.W85];[.W96];[.W100];[.W104])+1" office:value-type="float" office:value="1.68634686346863">
            <text:p>1.686</text:p>
          </table:table-cell>
          <table:table-cell table:number-columns-repeated="2"/>
          <table:table-cell table:style-name="ce30" table:formula="of:=MAX([.Z20];[.Z24];[.Z28];[.Z39];[.Z43];[.Z47];[.Z58];[.Z62];[.Z66];[.Z77];[.Z81];[.Z85];[.Z96];[.Z100];[.Z104])+1" office:value-type="float" office:value="0.319326383319968">
            <text:p>0.319</text:p>
          </table:table-cell>
          <table:table-cell table:style-name="ce38" table:formula="of:=MAX([.AA20];[.AA24];[.AA28];[.AA39];[.AA43];[.AA47];[.AA58];[.AA62];[.AA66];[.AA77];[.AA81];[.AA85];[.AA96];[.AA100];[.AA104])+1" office:value-type="float" office:value="0.449019607843137">
            <text:p>0.449</text:p>
          </table:table-cell>
          <table:table-cell/>
          <table:table-cell table:style-name="ce30" table:formula="of:=MAX([.AC20];[.AC24];[.AC28];[.AC39];[.AC43];[.AC47];[.AC58];[.AC62];[.AC66];[.AC77];[.AC81];[.AC85];[.AC96];[.AC100];[.AC104])+1" office:value-type="float" office:value="0.242662389735365">
            <text:p>0.243</text:p>
          </table:table-cell>
          <table:table-cell table:style-name="ce38" table:formula="of:=MAX([.AD20];[.AD24];[.AD28];[.AD39];[.AD43];[.AD47];[.AD58];[.AD62];[.AD66];[.AD77];[.AD81];[.AD85];[.AD96];[.AD100];[.AD104])+1" office:value-type="float" office:value="0.343884220354808">
            <text:p>0.344</text:p>
          </table:table-cell>
          <table:table-cell table:number-columns-repeated="2"/>
          <table:table-cell table:style-name="ce30" table:formula="of:=MAX([.AG20];[.AG24];[.AG28];[.AG39];[.AG43];[.AG47];[.AG58];[.AG62];[.AG66];[.AG77];[.AG81];[.AG85];[.AG96];[.AG100];[.AG104])+1" office:value-type="float" office:value="0.240256615878107">
            <text:p>0.240</text:p>
          </table:table-cell>
          <table:table-cell table:style-name="ce38" table:formula="of:=MAX([.AH20];[.AH24];[.AH28];[.AH39];[.AH43];[.AH47];[.AH58];[.AH62];[.AH66];[.AH77];[.AH81];[.AH85];[.AH96];[.AH100];[.AH104])+1" office:value-type="float" office:value="0.341363211951447">
            <text:p>0.341</text:p>
          </table:table-cell>
          <table:table-cell table:style-name="ce30" table:formula="of:=MAX([.AI20];[.AI24];[.AI28];[.AI39];[.AI43];[.AI47];[.AI58];[.AI62];[.AI66];[.AI77];[.AI81];[.AI85];[.AI96];[.AI100];[.AI104])+1" office:value-type="float" office:value="0.0293654618473895">
            <text:p>0.029</text:p>
          </table:table-cell>
          <table:table-cell table:style-name="ce30" table:formula="of:=MAX([.AJ20];[.AJ24];[.AJ28];[.AJ39];[.AJ43];[.AJ47];[.AJ58];[.AJ62];[.AJ66];[.AJ77];[.AJ81];[.AJ85];[.AJ96];[.AJ100];[.AJ104])+1" office:value-type="float" office:value="0.714420062695925">
            <text:p>0.714</text:p>
          </table:table-cell>
          <table:table-cell/>
          <table:table-cell table:style-name="ce30" table:formula="of:=MAX([.AL20];[.AL24];[.AL28];[.AL39];[.AL43];[.AL47];[.AL58];[.AL62];[.AL66];[.AL77];[.AL81];[.AL85];[.AL96];[.AL100];[.AL104])+1" office:value-type="float" office:value="0.347347994825356">
            <text:p>0.347</text:p>
          </table:table-cell>
          <table:table-cell table:number-columns-repeated="2"/>
          <table:table-cell table:style-name="ce30" table:formula="of:=MAX([.AO20];[.AO24];[.AO28];[.AO39];[.AO43];[.AO47];[.AO58];[.AO62];[.AO66];[.AO77];[.AO81];[.AO85];[.AO96];[.AO100];[.AO104])+1" office:value-type="float" office:value="0.111282283642954">
            <text:p>0.111</text:p>
          </table:table-cell>
          <table:table-cell table:style-name="ce30" table:formula="of:=MAX([.AP20];[.AP24];[.AP28];[.AP39];[.AP43];[.AP47];[.AP58];[.AP62];[.AP66];[.AP77];[.AP81];[.AP85];[.AP96];[.AP100];[.AP104])+1" office:value-type="float" office:value="0.0591807228915663">
            <text:p>0.059</text:p>
          </table:table-cell>
          <table:table-cell table:number-columns-repeated="891"/>
        </table:table-row>
        <table:table-row table:style-name="ro1">
          <table:table-cell/>
          <table:table-cell office:value-type="string">
            <text:p>Comp. Ratio</text:p>
          </table:table-cell>
          <table:table-cell table:number-columns-repeated="3"/>
          <table:table-cell table:style-name="ce28" table:formula="of:=MAX([.F21];[.F25];[.F29];[.F40];[.F44];[.F48];[.F59];[.F63];[.F67];[.F78];[.F82];[.F86];[.F97];[.F101];[.F105])" office:value-type="percentage" office:value="0.134744947064485">
            <text:p>+13.47%</text:p>
          </table:table-cell>
          <table:table-cell/>
          <table:table-cell table:style-name="ce28" table:formula="of:=MAX([.H21];[.H25];[.H29];[.H40];[.H44];[.H48];[.H59];[.H63];[.H67];[.H78];[.H82];[.H86];[.H97];[.H101];[.H105])" office:value-type="percentage" office:value="0.202117420596728">
            <text:p>+20.21%</text:p>
          </table:table-cell>
          <table:table-cell table:number-columns-repeated="2"/>
          <table:table-cell table:style-name="ce37" table:formula="of:=MAX([.K21];[.K25];[.K29];[.K40];[.K44];[.K48];[.K59];[.K63];[.K67];[.K78];[.K82];[.K86];[.K97];[.K101];[.K105])" office:value-type="percentage" office:value="0">
            <text:p>0.00%</text:p>
          </table:table-cell>
          <table:table-cell/>
          <table:table-cell table:style-name="ce28" table:formula="of:=MAX([.M21];[.M25];[.M29];[.M40];[.M44];[.M48];[.M59];[.M63];[.M67];[.M78];[.M82];[.M86];[.M97];[.M101];[.M105])" office:value-type="percentage" office:value="0.134744947064485">
            <text:p>+13.47%</text:p>
          </table:table-cell>
          <table:table-cell/>
          <table:table-cell table:style-name="ce28" table:formula="of:=MAX([.O21];[.O25];[.O29];[.O40];[.O44];[.O48];[.O59];[.O63];[.O67];[.O78];[.O82];[.O86];[.O97];[.O101];[.O105])" office:value-type="percentage" office:value="0.233878729547642">
            <text:p>+23.39%</text:p>
          </table:table-cell>
          <table:table-cell/>
          <table:table-cell table:style-name="ce28" table:formula="of:=MAX([.Q21];[.Q25];[.Q29];[.Q40];[.Q44];[.Q48];[.Q59];[.Q63];[.Q67];[.Q78];[.Q82];[.Q86];[.Q97];[.Q101];[.Q105])" office:value-type="percentage" office:value="0.202117420596728">
            <text:p>+20.21%</text:p>
          </table:table-cell>
          <table:table-cell table:style-name="ce28" table:formula="of:=MAX([.R21];[.R25];[.R29];[.R40];[.R44];[.R48];[.R59];[.R63];[.R67];[.R78];[.R82];[.R86];[.R97];[.R101];[.R105])" office:value-type="percentage" office:value="0.0712148414123277">
            <text:p>+7.12%</text:p>
          </table:table-cell>
          <table:table-cell table:style-name="ce37" table:formula="of:=MAX([.S21];[.S25];[.S29];[.S40];[.S44];[.S48];[.S59];[.S63];[.S67];[.S78];[.S82];[.S86];[.S97];[.S101];[.S105])" office:value-type="percentage" office:value="0">
            <text:p>0.00%</text:p>
          </table:table-cell>
          <table:table-cell/>
          <table:table-cell table:style-name="ce28" table:formula="of:=MAX([.U21];[.U25];[.U29];[.U40];[.U44];[.U48];[.U59];[.U63];[.U67];[.U78];[.U82];[.U86];[.U97];[.U101];[.U105])" office:value-type="percentage" office:value="0.246390760346487">
            <text:p>+24.64%</text:p>
          </table:table-cell>
          <table:table-cell table:style-name="ce28" table:formula="of:=MAX([.V21];[.V25];[.V29];[.V40];[.V44];[.V48];[.V59];[.V63];[.V67];[.V78];[.V82];[.V86];[.V97];[.V101];[.V105])" office:value-type="percentage" office:value="0.176632934682613">
            <text:p>+17.66%</text:p>
          </table:table-cell>
          <table:table-cell table:style-name="ce28" table:formula="of:=MAX([.W21];[.W25];[.W29];[.W40];[.W44];[.W48];[.W59];[.W63];[.W67];[.W78];[.W82];[.W86];[.W97];[.W101];[.W105])" office:value-type="percentage" office:value="0.101636520241171">
            <text:p>+10.16%</text:p>
          </table:table-cell>
          <table:table-cell table:number-columns-repeated="2"/>
          <table:table-cell table:style-name="ce28" table:formula="of:=MAX([.Z21];[.Z25];[.Z29];[.Z40];[.Z44];[.Z48];[.Z59];[.Z63];[.Z67];[.Z78];[.Z82];[.Z86];[.Z97];[.Z101];[.Z105])" office:value-type="percentage" office:value="0.0384307445956766">
            <text:p>+3.84%</text:p>
          </table:table-cell>
          <table:table-cell table:style-name="ce37" table:formula="of:=MAX([.AA21];[.AA25];[.AA29];[.AA40];[.AA44];[.AA48];[.AA59];[.AA63];[.AA67];[.AA78];[.AA82];[.AA86];[.AA97];[.AA101];[.AA105])" office:value-type="percentage" office:value="0.0384307445956766">
            <text:p>+3.84%</text:p>
          </table:table-cell>
          <table:table-cell/>
          <table:table-cell table:style-name="ce28" table:formula="of:=MAX([.AC21];[.AC25];[.AC29];[.AC40];[.AC44];[.AC48];[.AC59];[.AC63];[.AC67];[.AC78];[.AC82];[.AC86];[.AC97];[.AC101];[.AC105])" office:value-type="percentage" office:value="0.14975845410628">
            <text:p>+14.98%</text:p>
          </table:table-cell>
          <table:table-cell table:style-name="ce37" table:formula="of:=MAX([.AD21];[.AD25];[.AD29];[.AD40];[.AD44];[.AD48];[.AD59];[.AD63];[.AD67];[.AD78];[.AD82];[.AD86];[.AD97];[.AD101];[.AD105])" office:value-type="percentage" office:value="0.14975845410628">
            <text:p>+14.98%</text:p>
          </table:table-cell>
          <table:table-cell table:number-columns-repeated="2"/>
          <table:table-cell table:style-name="ce28" table:formula="of:=MAX([.AG21];[.AG25];[.AG29];[.AG40];[.AG44];[.AG48];[.AG59];[.AG63];[.AG67];[.AG78];[.AG82];[.AG86];[.AG97];[.AG101];[.AG105])" office:value-type="percentage" office:value="0.14975845410628">
            <text:p>+14.98%</text:p>
          </table:table-cell>
          <table:table-cell table:style-name="ce37" table:formula="of:=MAX([.AH21];[.AH25];[.AH29];[.AH40];[.AH44];[.AH48];[.AH59];[.AH63];[.AH67];[.AH78];[.AH82];[.AH86];[.AH97];[.AH101];[.AH105])" office:value-type="percentage" office:value="0.14975845410628">
            <text:p>+14.98%</text:p>
          </table:table-cell>
          <table:table-cell table:style-name="ce28" table:formula="of:=MAX([.AI21];[.AI25];[.AI29];[.AI40];[.AI44];[.AI48];[.AI59];[.AI63];[.AI67];[.AI78];[.AI82];[.AI86];[.AI97];[.AI101];[.AI105])" office:value-type="percentage" office:value="0.268527430221366">
            <text:p>+26.85%</text:p>
          </table:table-cell>
          <table:table-cell table:style-name="ce28" table:formula="of:=MAX([.AJ21];[.AJ25];[.AJ29];[.AJ40];[.AJ44];[.AJ48];[.AJ59];[.AJ63];[.AJ67];[.AJ78];[.AJ82];[.AJ86];[.AJ97];[.AJ101];[.AJ105])" office:value-type="percentage" office:value="0.144230769230769">
            <text:p>+14.42%</text:p>
          </table:table-cell>
          <table:table-cell/>
          <table:table-cell table:style-name="ce28" table:formula="of:=MAX([.AL21];[.AL25];[.AL29];[.AL40];[.AL44];[.AL48];[.AL59];[.AL63];[.AL67];[.AL78];[.AL82];[.AL86];[.AL97];[.AL101];[.AL105])" office:value-type="percentage" office:value="0.0384307445956766">
            <text:p>+3.84%</text:p>
          </table:table-cell>
          <table:table-cell table:number-columns-repeated="2"/>
          <table:table-cell table:style-name="ce28" table:formula="of:=MAX([.AO21];[.AO25];[.AO29];[.AO40];[.AO44];[.AO48];[.AO59];[.AO63];[.AO67];[.AO78];[.AO82];[.AO86];[.AO97];[.AO101];[.AO105])" office:value-type="percentage" office:value="0.159033078880407">
            <text:p>+15.90%</text:p>
          </table:table-cell>
          <table:table-cell table:style-name="ce28" table:formula="of:=MAX([.AP21];[.AP25];[.AP29];[.AP40];[.AP44];[.AP48];[.AP59];[.AP63];[.AP67];[.AP78];[.AP82];[.AP86];[.AP97];[.AP101];[.AP105])" office:value-type="percentage" office:value="0.176130895091434">
            <text:p>+17.61%</text:p>
          </table:table-cell>
          <table:table-cell table:number-columns-repeated="891"/>
        </table:table-row>
        <table:table-row table:style-name="ro6">
          <table:table-cell/>
          <table:table-cell office:value-type="string">
            <text:p>Decomp. Speedup</text:p>
          </table:table-cell>
          <table:table-cell table:number-columns-repeated="3"/>
          <table:table-cell table:style-name="ce30" table:formula="of:=MAX([.F22];[.F26];[.F30];[.F41];[.F45];[.F49];[.F60];[.F64];[.F68];[.F79];[.F83];[.F87];[.F98];[.F102];[.F106])+1" office:value-type="float" office:value="0.454248829621223">
            <text:p>0.454</text:p>
          </table:table-cell>
          <table:table-cell/>
          <table:table-cell table:style-name="ce30" table:formula="of:=MAX([.H22];[.H26];[.H30];[.H41];[.H45];[.H49];[.H60];[.H64];[.H68];[.H79];[.H83];[.H87];[.H98];[.H102];[.H106])+1" office:value-type="float" office:value="0.640724589064072">
            <text:p>0.641</text:p>
          </table:table-cell>
          <table:table-cell table:number-columns-repeated="2"/>
          <table:table-cell table:style-name="ce38" table:formula="of:=MAX([.K22];[.K26];[.K30];[.K41];[.K45];[.K49];[.K60];[.K64];[.K68];[.K79];[.K83];[.K87];[.K98];[.K102];[.K106])+1" office:value-type="float" office:value="2.92645815722739">
            <text:p>2.926</text:p>
          </table:table-cell>
          <table:table-cell/>
          <table:table-cell table:style-name="ce30" table:formula="of:=MAX([.M22];[.M26];[.M30];[.M41];[.M45];[.M49];[.M60];[.M64];[.M68];[.M79];[.M83];[.M87];[.M98];[.M102];[.M106])+1" office:value-type="float" office:value="1.10587431693989">
            <text:p>1.106</text:p>
          </table:table-cell>
          <table:table-cell/>
          <table:table-cell table:style-name="ce30" table:formula="of:=MAX([.O22];[.O26];[.O30];[.O41];[.O45];[.O49];[.O60];[.O64];[.O68];[.O79];[.O83];[.O87];[.O98];[.O102];[.O106])+1" office:value-type="float" office:value="0.188397790055249">
            <text:p>0.188</text:p>
          </table:table-cell>
          <table:table-cell/>
          <table:table-cell table:style-name="ce30" table:formula="of:=MAX([.Q22];[.Q26];[.Q30];[.Q41];[.Q45];[.Q49];[.Q60];[.Q64];[.Q68];[.Q79];[.Q83];[.Q87];[.Q98];[.Q102];[.Q106])+1" office:value-type="float" office:value="0.378225806451613">
            <text:p>0.378</text:p>
          </table:table-cell>
          <table:table-cell table:style-name="ce30" table:formula="of:=MAX([.R22];[.R26];[.R30];[.R41];[.R45];[.R49];[.R60];[.R64];[.R68];[.R79];[.R83];[.R87];[.R98];[.R102];[.R106])+1" office:value-type="float" office:value="0.359705014749262">
            <text:p>0.360</text:p>
          </table:table-cell>
          <table:table-cell table:style-name="ce38" table:formula="of:=MAX([.S22];[.S26];[.S30];[.S41];[.S45];[.S49];[.S60];[.S64];[.S68];[.S79];[.S83];[.S87];[.S98];[.S102];[.S106])+1" office:value-type="float" office:value="1.662841191067">
            <text:p>1.663</text:p>
          </table:table-cell>
          <table:table-cell/>
          <table:table-cell table:style-name="ce30" table:formula="of:=MAX([.U22];[.U26];[.U30];[.U41];[.U45];[.U49];[.U60];[.U64];[.U68];[.U79];[.U83];[.U87];[.U98];[.U102];[.U106])+1" office:value-type="float" office:value="0.160977621944931">
            <text:p>0.161</text:p>
          </table:table-cell>
          <table:table-cell table:style-name="ce30" table:formula="of:=MAX([.V22];[.V26];[.V30];[.V41];[.V45];[.V49];[.V60];[.V64];[.V68];[.V79];[.V83];[.V87];[.V98];[.V102];[.V106])+1" office:value-type="float" office:value="0.155323383084577">
            <text:p>0.155</text:p>
          </table:table-cell>
          <table:table-cell table:style-name="ce30" table:formula="of:=MAX([.W22];[.W26];[.W30];[.W41];[.W45];[.W49];[.W60];[.W64];[.W68];[.W79];[.W83];[.W87];[.W98];[.W102];[.W106])+1" office:value-type="float" office:value="0.460795855898281">
            <text:p>0.461</text:p>
          </table:table-cell>
          <table:table-cell table:number-columns-repeated="2"/>
          <table:table-cell table:style-name="ce30" table:formula="of:=MAX([.Z22];[.Z26];[.Z30];[.Z41];[.Z45];[.Z49];[.Z60];[.Z64];[.Z68];[.Z79];[.Z83];[.Z87];[.Z98];[.Z102];[.Z106])+1" office:value-type="float" office:value="1.30939486696492">
            <text:p>1.309</text:p>
          </table:table-cell>
          <table:table-cell table:style-name="ce38" table:formula="of:=MAX([.AA22];[.AA26];[.AA30];[.AA41];[.AA45];[.AA49];[.AA60];[.AA64];[.AA68];[.AA79];[.AA83];[.AA87];[.AA98];[.AA102];[.AA106])+1" office:value-type="float" office:value="1.93426086956522">
            <text:p>1.934</text:p>
          </table:table-cell>
          <table:table-cell/>
          <table:table-cell table:style-name="ce30" table:formula="of:=MAX([.AC22];[.AC26];[.AC30];[.AC41];[.AC45];[.AC49];[.AC60];[.AC64];[.AC68];[.AC79];[.AC83];[.AC87];[.AC98];[.AC102];[.AC106])+1" office:value-type="float" office:value="2.45575757575758">
            <text:p>2.456</text:p>
          </table:table-cell>
          <table:table-cell table:style-name="ce38" table:formula="of:=MAX([.AD22];[.AD26];[.AD30];[.AD41];[.AD45];[.AD49];[.AD60];[.AD64];[.AD68];[.AD79];[.AD83];[.AD87];[.AD98];[.AD102];[.AD106])+1" office:value-type="float" office:value="3.59338747099768">
            <text:p>3.593</text:p>
          </table:table-cell>
          <table:table-cell table:number-columns-repeated="2"/>
          <table:table-cell table:style-name="ce30" table:formula="of:=MAX([.AG22];[.AG26];[.AG30];[.AG41];[.AG45];[.AG49];[.AG60];[.AG64];[.AG68];[.AG79];[.AG83];[.AG87];[.AG98];[.AG102];[.AG106])+1" office:value-type="float" office:value="2.4969696969697">
            <text:p>2.497</text:p>
          </table:table-cell>
          <table:table-cell table:style-name="ce38" table:formula="of:=MAX([.AH22];[.AH26];[.AH30];[.AH41];[.AH45];[.AH49];[.AH60];[.AH64];[.AH68];[.AH79];[.AH83];[.AH87];[.AH98];[.AH102];[.AH106])+1" office:value-type="float" office:value="3.55858468677494">
            <text:p>3.559</text:p>
          </table:table-cell>
          <table:table-cell table:style-name="ce30" table:formula="of:=MAX([.AI22];[.AI26];[.AI30];[.AI41];[.AI45];[.AI49];[.AI60];[.AI64];[.AI68];[.AI79];[.AI83];[.AI87];[.AI98];[.AI102];[.AI106])+1" office:value-type="float" office:value="0.852348993288591">
            <text:p>0.852</text:p>
          </table:table-cell>
          <table:table-cell table:style-name="ce30" table:formula="of:=MAX([.AJ22];[.AJ26];[.AJ30];[.AJ41];[.AJ45];[.AJ49];[.AJ60];[.AJ64];[.AJ68];[.AJ79];[.AJ83];[.AJ87];[.AJ98];[.AJ102];[.AJ106])+1" office:value-type="float" office:value="2.59737510584251">
            <text:p>2.597</text:p>
          </table:table-cell>
          <table:table-cell/>
          <table:table-cell table:style-name="ce30" table:formula="of:=MAX([.AL22];[.AL26];[.AL30];[.AL41];[.AL45];[.AL49];[.AL60];[.AL64];[.AL68];[.AL79];[.AL83];[.AL87];[.AL98];[.AL102];[.AL106])+1" office:value-type="float" office:value="1.23993407110902">
            <text:p>1.240</text:p>
          </table:table-cell>
          <table:table-cell table:number-columns-repeated="2"/>
          <table:table-cell table:style-name="ce30" table:formula="of:=MAX([.AO22];[.AO26];[.AO30];[.AO41];[.AO45];[.AO49];[.AO60];[.AO64];[.AO68];[.AO79];[.AO83];[.AO87];[.AO98];[.AO102];[.AO106])+1" office:value-type="float" office:value="1.06806282722513">
            <text:p>1.068</text:p>
          </table:table-cell>
          <table:table-cell table:style-name="ce30" table:formula="of:=MAX([.AP22];[.AP26];[.AP30];[.AP41];[.AP45];[.AP49];[.AP60];[.AP64];[.AP68];[.AP79];[.AP83];[.AP87];[.AP98];[.AP102];[.AP106])+1" office:value-type="float" office:value="1.12295081967213">
            <text:p>1.123</text:p>
          </table:table-cell>
          <table:table-cell table:number-columns-repeated="891"/>
        </table:table-row>
        <table:table-row table:style-name="ro1">
          <table:table-cell table:number-columns-repeated="933"/>
        </table:table-row>
        <table:table-row table:style-name="ro1">
          <table:table-cell table:style-name="ce2" table:number-columns-repeated="2"/>
          <table:table-cell/>
          <table:table-cell table:style-name="ce15"/>
          <table:table-cell table:style-name="ce22"/>
          <table:table-cell table:style-name="ce29"/>
          <table:table-cell table:style-name="ce22"/>
          <table:table-cell table:style-name="ce29"/>
          <table:table-cell/>
          <table:table-cell table:style-name="ce15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/>
          <table:table-cell table:style-name="ce15"/>
          <table:table-cell table:style-name="ce29" table:number-columns-repeated="2"/>
          <table:table-cell table:style-name="ce15"/>
          <table:table-cell table:style-name="ce29" table:number-columns-repeated="2"/>
          <table:table-cell/>
          <table:table-cell table:style-name="ce15"/>
          <table:table-cell table:style-name="ce29" table:number-columns-repeated="4"/>
          <table:table-cell table:style-name="ce15"/>
          <table:table-cell table:style-name="ce29"/>
          <table:table-cell/>
          <table:table-cell table:style-name="ce15"/>
          <table:table-cell table:style-name="ce29" table:number-columns-repeated="2"/>
          <table:table-cell table:style-name="ce4" table:number-columns-repeated="891"/>
        </table:table-row>
        <table:table-row table:style-name="ro1">
          <table:table-cell table:number-columns-repeated="5"/>
          <table:table-cell table:style-name="ce30"/>
          <table:table-cell/>
          <table:table-cell table:style-name="ce30"/>
          <table:table-cell table:number-columns-repeated="4"/>
          <table:table-cell table:style-name="ce30"/>
          <table:table-cell/>
          <table:table-cell table:style-name="ce30"/>
          <table:table-cell/>
          <table:table-cell table:style-name="ce30" table:number-columns-repeated="2"/>
          <table:table-cell table:number-columns-repeated="2"/>
          <table:table-cell table:style-name="ce30" table:number-columns-repeated="3"/>
          <table:table-cell table:number-columns-repeated="2"/>
          <table:table-cell table:style-name="ce30"/>
          <table:table-cell table:number-columns-repeated="2"/>
          <table:table-cell table:style-name="ce30"/>
          <table:table-cell table:number-columns-repeated="3"/>
          <table:table-cell table:style-name="ce30"/>
          <table:table-cell/>
          <table:table-cell table:style-name="ce30" table:number-columns-repeated="2"/>
          <table:table-cell/>
          <table:table-cell table:style-name="ce30"/>
          <table:table-cell table:number-columns-repeated="2"/>
          <table:table-cell table:style-name="ce30" table:number-columns-repeated="2"/>
          <table:table-cell table:number-columns-repeated="891"/>
        </table:table-row>
        <table:table-row table:style-name="ro1" table:number-rows-repeated="2">
          <table:table-cell table:number-columns-repeated="4"/>
          <table:table-cell table:style-name="ce23"/>
          <table:table-cell table:style-name="ce31"/>
          <table:table-cell table:style-name="ce23"/>
          <table:table-cell table:style-name="ce31"/>
          <table:table-cell table:number-columns-repeated="3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/>
          <table:table-cell table:style-name="ce23"/>
          <table:table-cell table:style-name="ce31" table:number-columns-repeated="3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3"/>
          <table:table-cell table:style-name="ce31"/>
          <table:table-cell/>
          <table:table-cell table:style-name="ce31" table:number-columns-repeated="2"/>
          <table:table-cell/>
          <table:table-cell table:style-name="ce31"/>
          <table:table-cell table:number-columns-repeated="2"/>
          <table:table-cell table:style-name="ce31" table:number-columns-repeated="2"/>
          <table:table-cell table:number-columns-repeated="891"/>
        </table:table-row>
        <table:table-row table:style-name="ro1" table:number-rows-repeated="2">
          <table:table-cell table:number-columns-repeated="4"/>
          <table:table-cell table:style-name="Default"/>
          <table:table-cell table:style-name="ce32"/>
          <table:table-cell table:style-name="Default"/>
          <table:table-cell table:style-name="ce32"/>
          <table:table-cell table:number-columns-repeated="3"/>
          <table:table-cell table:style-name="Default"/>
          <table:table-cell table:style-name="ce32"/>
          <table:table-cell table:style-name="Default"/>
          <table:table-cell table:style-name="ce32"/>
          <table:table-cell table:style-name="Default"/>
          <table:table-cell table:style-name="ce32" table:number-columns-repeated="2"/>
          <table:table-cell/>
          <table:table-cell table:style-name="Default"/>
          <table:table-cell table:style-name="ce32" table:number-columns-repeated="3"/>
          <table:table-cell table:number-columns-repeated="2"/>
          <table:table-cell table:style-name="ce32"/>
          <table:table-cell table:number-columns-repeated="2"/>
          <table:table-cell table:style-name="ce32"/>
          <table:table-cell table:number-columns-repeated="3"/>
          <table:table-cell table:style-name="ce32"/>
          <table:table-cell/>
          <table:table-cell table:style-name="ce32" table:number-columns-repeated="2"/>
          <table:table-cell/>
          <table:table-cell table:style-name="ce32"/>
          <table:table-cell table:number-columns-repeated="2"/>
          <table:table-cell table:style-name="ce32" table:number-columns-repeated="2"/>
          <table:table-cell table:number-columns-repeated="891"/>
        </table:table-row>
        <table:table-row table:style-name="ro1">
          <table:table-cell table:number-columns-repeated="4"/>
          <table:table-cell table:style-name="ce23"/>
          <table:table-cell table:style-name="ce32"/>
          <table:table-cell table:style-name="ce23"/>
          <table:table-cell table:style-name="ce32"/>
          <table:table-cell table:number-columns-repeated="3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/>
          <table:table-cell table:style-name="ce23"/>
          <table:table-cell table:style-name="ce32" table:number-columns-repeated="3"/>
          <table:table-cell table:number-columns-repeated="2"/>
          <table:table-cell table:style-name="ce32"/>
          <table:table-cell table:number-columns-repeated="2"/>
          <table:table-cell table:style-name="ce32"/>
          <table:table-cell table:number-columns-repeated="3"/>
          <table:table-cell table:style-name="ce32"/>
          <table:table-cell/>
          <table:table-cell table:style-name="ce32" table:number-columns-repeated="2"/>
          <table:table-cell/>
          <table:table-cell table:style-name="ce32"/>
          <table:table-cell table:number-columns-repeated="2"/>
          <table:table-cell table:style-name="ce32" table:number-columns-repeated="2"/>
          <table:table-cell table:number-columns-repeated="891"/>
        </table:table-row>
        <table:table-row table:style-name="ro1">
          <table:table-cell table:number-columns-repeated="4"/>
          <table:table-cell table:style-name="ce23"/>
          <table:table-cell/>
          <table:table-cell table:style-name="ce23"/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3"/>
          <table:table-cell table:style-name="ce23"/>
          <table:table-cell table:number-columns-repeated="913"/>
        </table:table-row>
        <table:table-row table:style-name="ro1">
          <table:table-cell table:number-columns-repeated="933"/>
        </table:table-row>
        <table:table-row table:style-name="ro1" table:number-rows-repeated="3">
          <table:table-cell table:number-columns-repeated="4"/>
          <table:table-cell table:style-name="ce23"/>
          <table:table-cell/>
          <table:table-cell table:style-name="ce23"/>
          <table:table-cell table:number-columns-repeated="4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3"/>
          <table:table-cell table:style-name="ce23"/>
          <table:table-cell table:number-columns-repeated="913"/>
        </table:table-row>
        <table:table-row table:style-name="ro1" table:number-rows-repeated="65428">
          <table:table-cell table:number-columns-repeated="933"/>
        </table:table-row>
        <table:table-row table:style-name="ro1">
          <table:table-cell table:number-columns-repeated="10"/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5" number:min-integer-digits="1"/>
      <number:text>%</number:text>
    </number:percentage-style>
    <number:percentage-style style:name="N125">
      <number:text>+</number:text>
      <number:number number:decimal-places="0" number:min-integer-digits="1"/>
      <number:text>%</number:text>
    </number:percentage-style>
    <number:percentage-style style:name="N126">
      <number:number number:decimal-places="1" number:min-integer-digits="1"/>
      <number:text>%</number:text>
    </number:percentage-style>
    <number:percentage-style style:name="N129P0" style:volatile="true">
      <number:text>+</number:text>
      <number:number number:decimal-places="2" number:min-integer-digits="1"/>
      <number:text>%</number:text>
    </number:percentage-style>
    <number:percentage-style style:name="N129P1" style:volatile="true">
      <number:text>-</number:text>
      <number:number number:decimal-places="2" number:min-integer-digits="1"/>
      <number:text>%</number:text>
    </number:percentage-style>
    <number:percentage-style style:name="N129">
      <number:number number:decimal-places="2" number:min-integer-digits="1"/>
      <number:text>%</number:text>
      <style:map style:condition="value()&gt;0" style:apply-style-name="N129P0"/>
      <style:map style:condition="value()&lt;0" style:apply-style-name="N129P1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8/01/2014</text:date>, <text:time>18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C</meta:initial-creator>
    <meta:creation-date>2009-01-06T11:25:50.95</meta:creation-date>
    <dc:date>2014-08-01T18:13:48</dc:date>
    <dc:creator>D R C</dc:creator>
    <meta:editing-duration>P5DT18H14M22S</meta:editing-duration>
    <meta:editing-cycles>184</meta:editing-cycles>
    <meta:generator>OpenOffice/4.0.1$Unix OpenOffice.org_project/401m5$Build-9714</meta:generator>
    <meta:document-statistic meta:table-count="1" meta:cell-count="2483" meta:object-count="0"/>
    <meta:user-defined meta:name="Info 1"/>
    <meta:user-defined meta:name="Info 2"/>
    <meta:user-defined meta:name="Info 3"/>
    <meta:user-defined meta:name="Info 4"/>
  </office:meta>
</office:document-meta>
</file>